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13
      <text:tab/>BRIEF VAN DE MINISTER VAN BINNENLANDSE ZAKEN EN KONINKRIJKSRELATIES</text:h>
      <text:p text:style-name="ifm_p_mt.3.76mm_ifm">Aan de Voorzitter van de Tweede Kamer der Staten-Generaal</text:p>
      <text:p text:style-name="ifm_p_mt.3.76mm_ifm">Den Haag, 12 maart 2025</text:p>
      <text:p text:style-name="ifm_p_mt.3.76mm_ifm">In reactie op uw verzoek (met kenmerk: 2025Z02204) van 5 februari jl. tot inzage in de SIDN risicoanalyse van de AIVD, stuur ik hierbij de gederubriceerde versie van deze risicoanalyse ter inzage aan de leden van de vaste Kamercommissie Digitale Zaken. Voorts stuur ik, conform mijn toezegging van 17 februari jl.<text:note text:id="ID-1186300-d36e68" text:note-class="footnote"><text:note-citation text:label="1 ">1</text:note-citation><text:note-body><text:p text:style-name="ifm_p_font.normal_size.6.93pt_mt..5mm_indent.-0.1161in_mleft.0.1161in_ifm">Kamerstuk 26 643, nr. 1281, vergaderjaar 2024–2025</text:p></text:note-body></text:note>, deze leden ook het bijbehorende departementaal vertrouwelijke beleidsadvies ter inzage<text:note text:id="ID-1186300-d36e7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13<text:tab/><text:page-number text:select-page="current"/></text:p>
      </style:footer>
    </style:master-page>
    <style:master-page xmlns:sdu-fn="http://schema.sdu.nl/2011/07/functions" style:name="Landscape" style:page-layout-name="landscape-margin-text">
      <style:footer>
        <text:p text:style-name="footer">Tweede Kamer, vergaderjaar 2024-2025, 26 643, nr. 1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Gederubriceerde risicoanalyse SIDN van de AIVD</dc:title>
    <meta:user-defined meta:name="OVERHEIDop.ParlID/DC.identifier">kst-26643-1313</meta:user-defined>
    <meta:user-defined meta:name="OVERHEIDop.ondernummer">1313</meta:user-defined>
    <meta:user-defined meta:name="DCTERMS.W3CDTF/DCTERMS.available">2025-03-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Gederubriceerde risicoanalyse SIDN van de AIVD</meta:user-defined>
    <meta:user-defined meta:name="OVERHEIDop.indiener">J.J.M. Uitermark</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Informatie- en communicatietechnologie (ICT); Brief regering; Gederubriceerde risicoanalyse SIDN van de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