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12
      <text:tab/>GEWIJZIGDE MOTIE VAN HET LID SIX DIJKSTRA TER VERVANGING VAN DIE GEDRUKT ONDER NR. 1293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van mening dat het risico op het doorsluizen van gevoelige overheidsinformatie of persoonlijke data van burgers naar producenten van AI-technologie om veiligheidsredenen zo klein mogelijk moet worden gemaakt,</text:p>
      <text:p text:style-name="ifm_p_mt.3.76mm_ifm">overwegende dat steeds meer hoogwaardige AI-toepassingen in staat zijn om lokaal te draaien zonder daarbij in verbinding te staan met de systemen van de producent,</text:p>
      <text:p text:style-name="ifm_p_mt.3.76mm_ifm">verzoekt de regering om te onderzoeken welke mogelijkheden er nu en op termijn zijn om overheidsbeleid zo vorm te geven dat AI-modellen in principe lokaal op overheidssystemen draaien, met uitzondering van gevallen waarin zwaarwegende redenen dit verhinderen;</text:p>
      <text:p text:style-name="ifm_p_ifm">verzoekt de regering tevens om in gezamenlijkheid met decentrale overheden te onderzoeken hoe dit in alle overheidslagen de norm kan worden en de Kamer hierover te informeren.</text:p>
      <text:p text:style-name="ifm_p_mt.3.76mm_ifm">en gaat over tot de orde van de dag.</text:p>
      <text:p text:style-name="ifm_p_mt.3.76mm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het lid Six Dijkstra over onderzoeken welke mogelijkheden er zijn om AI-modellen lokaal op overheidssystemen te laten draaien (t.v.v. 26643-1293)</dc:title>
    <meta:user-defined meta:name="OVERHEIDop.ParlID/DC.identifier">kst-26643-1312</meta:user-defined>
    <meta:user-defined meta:name="OVERHEIDop.ondernummer">1312</meta:user-defined>
    <meta:user-defined meta:name="DCTERMS.W3CDTF/DCTERMS.available">2025-03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Six Dijkstra over onderzoeken welke mogelijkheden er zijn om AI-modellen lokaal op overheidssystemen te laten draaien (t.v.v. 26643-1293)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Informatie- en communicatietechnologie (ICT); Motie (gewijzigd/nader); Gewijzigde motie van het lid Six Dijkstra over onderzoeken welke mogelijkheden er zijn om AI-modellen lokaal op overheidssystemen te laten draaien (t.v.v. 26643-129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