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30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308
      <text:tab/>BRIEF VAN DE STAATSSECRETARIS VAN BINNENLANDSE ZAKEN EN KONINKRIJKSRELATIES</text:h>
      <text:p text:style-name="ifm_p_mt.3.76mm_ifm">Aan de Voorzitter van de Tweede Kamer der Staten-Generaal</text:p>
      <text:p text:style-name="ifm_p_mt.3.76mm_ifm">Den Haag, 7 maart 2025</text:p>
      <text:p text:style-name="ifm_p_mt.3.76mm_ifm">Op 11 maart vinden er stemmingen plaats in uw Kamer, waarbij er ook gestemd zal worden over de aangehouden motie van het lid Six Dijkstra (NSC) naar aanleiding van het tweeminutendebat over «Opkomende en toekomstige technologieën» van 20 februari jongstleden.</text:p>
      <text:p text:style-name="ifm_p_mt.3.76mm_ifm">Een eerdere versie van de motie<text:note text:id="ID-1185813-d36e68" text:note-class="footnote"><text:note-citation text:label="1 ">1</text:note-citation><text:note-body><text:p text:style-name="ifm_p_font.normal_size.6.93pt_mt..5mm_indent.-0.1161in_mleft.0.1161in_ifm">Kamerstuk 2024/25, 26 643, nr. 1293.</text:p></text:note-body></text:note> van het lid Six Dijkstra heeft de appreciatie «Ontraden» gekregen tijdens het tweeminutendebat. Met deze brief wil ik uw Kamer ervan op de hoogte stellen dat de appreciatie van de aangepaste motie die in stemming wordt gebracht «Oordeel Kamer» betreft.</text:p>
      <text:p text:style-name="ifm_p_mt.3.76mm_ifm">Ik onderschrijf het belang van een veilige infrastructuur voor de inzet van AI binnen overheden. Daarom ben ik voorstander van het in eerste instantie onderzoeken van mogelijkheden om het overheidsbeleid zo vorm te geven dat AI-modellen in principe lokaal draaien, behalve in gevallen waarin zwaarwegende redenen dit verhinderen. Daarbij is het ook van belang om dit samen met medeoverheden te verkennen.</text:p>
      <text:p text:style-name="ifm_p_mt.3.76mm_ifm">Met dit traject beantwoord ik ook de vragen over het lokaal draaien van AI-modellen die zijn gesteld tijdens het Commissiedebat «Opkomende en toekomstige technologieën» van 30 januari jl. en de toezegging die hierover aan uw Kamer is gedaan.<text:note text:id="ID-1185813-d36e83" text:note-class="footnote"><text:note-citation text:label="2 ">2</text:note-citation><text:note-body><text:p text:style-name="ifm_p_font.normal_size.6.93pt_mt..5mm_indent.-0.1161in_mleft.0.1161in_ifm">De toezegging hield in dat op deze vragen zou worden teruggekomen in het herijkte standpunt over generatieve AI. In zowel het herijkte standpunt als de handreiking generatieve AI zal ik ook, zij het beperkt, ingaan op het potentieel van het lokaal draaien van (generatieve) AI-modellen en -systemen. De verkenning zal echter breder worden getrokken en AI in algemene zin omvatten.</text:p></text:note-body></text:note></text:p>
      <text:p text:style-name="ifm_p_mt.5.08mm_ifm">De Staatssecretaris van Binnenlandse Zaken en Koninkrijksrelaties,<text:line-break/>F.Z.<text:s/>Szabó</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308<text:tab/><text:page-number text:select-page="current"/></text:p>
      </style:footer>
    </style:master-page>
    <style:master-page xmlns:sdu-fn="http://schema.sdu.nl/2011/07/functions" style:name="Landscape" style:page-layout-name="landscape-margin-text">
      <style:footer>
        <text:p text:style-name="footer">Tweede Kamer, vergaderjaar 2024-2025, 26 643, nr. 13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Appreciatie van de gewijzigde motie van het lid Six Dijkstra over onderzoeken welke mogelijkheden er zijn om AI-modellen lokaal op overheidssystemen te laten draaien (t.v.v. Kamerstuk 26643-1293)</dc:title>
    <meta:user-defined meta:name="OVERHEIDop.ParlID/DC.identifier">kst-26643-1308</meta:user-defined>
    <meta:user-defined meta:name="OVERHEIDop.ondernummer">1308</meta:user-defined>
    <meta:user-defined meta:name="DCTERMS.W3CDTF/DCTERMS.available">2025-03-10</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9/xml/MC-OEP-Kamerstuk-Web.xml</meta:user-defined>
    <meta:user-defined meta:name="OVERHEIDop.documenttitel">Appreciatie van de gewijzigde motie van het lid Six Dijkstra over onderzoeken welke mogelijkheden er zijn om AI-modellen lokaal op overheidssystemen te laten draaien (t.v.v. Kamerstuk 26643-1293)</meta:user-defined>
    <meta:user-defined meta:name="OVERHEIDop.indiener">F.Z. Szabó</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7</meta:user-defined>
    <meta:user-defined meta:name="DC.title">Informatie- en communicatietechnologie (ICT); Brief regering; Appreciatie van de gewijzigde motie van het lid Six Dijkstra over onderzoeken welke mogelijkheden er zijn om AI-modellen lokaal op overheidssystemen te laten draaien (t.v.v. Kamerstuk 26643-129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