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06
      <text:tab/>GEWIJZIGDE MOTIE VAN HET LID VALIZE TER VERVANGING VAN DIE GEDRUKT ONDER NR. 1291</text:h>
      <text:p text:style-name="ifm_p_ifm">Voorgesteld 4 maart 2025</text:p>
      <text:p text:style-name="ifm_p_mt.3.76mm_ifm">De Kamer,</text:p>
      <text:p text:style-name="ifm_p_mt.3.76mm_ifm">gehoord de beraadslaging,</text:p>
      <text:p text:style-name="ifm_p_mt.3.76mm_ifm">constaterende dat mensen met een auditieve beperking gebaat zijn bij het gebruik van een beeldbemiddelingsdienst alwaar tolken Nederlandse Gebarentaal (NGT) klaarzitten om de gesproken taal om te zetten naar gebarentaal en andersom, voor 112 in geval van nood;</text:p>
      <text:p text:style-name="ifm_p_mt.3.76mm_ifm">constaterende dat deze dienst tussen 22.00 uur 's avonds en 7.00 uur 's ochtends niet wordt aangeboden en mensen dan zijn aangewezen op</text:p>
      <text:p text:style-name="ifm_p_ifm">tekstbemiddeling;</text:p>
      <text:p text:style-name="ifm_p_mt.3.76mm_ifm">overwegende dat bereikbaarheid van 112 het verschil kan uitmaken tussen leven en dood;</text:p>
      <text:p text:style-name="ifm_p_ifm">spreekt uit dat onderzoek naar verdere verruiming van de beeldbemiddelingsdienst voor 112 wenselijk is;</text:p>
      <text:p text:style-name="ifm_p_mt.3.76mm_ifm">verzoekt de regering om te onderzoeken welke belemmeringen door mensen met een auditieve beperking worden ervaren bij het contact opnemen met 112 en vervolgens een aantal scenario's uit te werken om de geconstateerde belemmeringen zo veel mogelijk weg te nemen waarbij ten minste één scenario toeziet op 24/7 bereikbaarheid van de beeldbemiddelingsdienst, en hiermee vóór het zomerreces terug te komen bij de Kamer,</text:p>
      <text:p text:style-name="ifm_p_mt.3.76mm_ifm">en gaat over tot de orde van de dag.</text:p>
      <text:p text:style-name="ifm_p_mt.3.76mm_ifm">Valiz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06<text:tab/><text:page-number text:select-page="current"/></text:p>
      </style:footer>
    </style:master-page>
    <style:master-page xmlns:sdu-fn="http://schema.sdu.nl/2011/07/functions" style:name="Landscape" style:page-layout-name="landscape-margin-text">
      <style:footer>
        <text:p text:style-name="footer">Tweede Kamer, vergaderjaar 2024-2025, 26 643, nr. 1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gewijzigd/nader); Gewijzigde motie van het lid Valize over onderzoeken welke belemmeringen mensen met een auditieve beperking ervaren bij het contact opnemen met 112 (t.v.v. 26643-1291)</dc:title>
    <meta:user-defined meta:name="OVERHEIDop.ParlID/DC.identifier">kst-26643-1306</meta:user-defined>
    <meta:user-defined meta:name="OVERHEIDop.ondernummer">1306</meta:user-defined>
    <meta:user-defined meta:name="DCTERMS.W3CDTF/DCTERMS.available">2025-03-05</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Gewijzigde motie van het lid Valize over onderzoeken welke belemmeringen mensen met een auditieve beperking ervaren bij het contact opnemen met 112 (t.v.v. 26643-1291)</meta:user-defined>
    <meta:user-defined meta:name="OVERHEIDop.indiener">J.J.T.M. Valize</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Informatie- en communicatietechnologie (ICT); Motie (gewijzigd/nader); Gewijzigde motie van het lid Valize over onderzoeken welke belemmeringen mensen met een auditieve beperking ervaren bij het contact opnemen met 112 (t.v.v. 26643-12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