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02
      <text:tab/>MOTIE VAN HET LID KATHMANN C.S.</text:h>
      <text:p text:style-name="ifm_p_ifm">Voorgesteld 20 februari 2025</text:p>
      <text:p text:style-name="ifm_p_mt.3.76mm_ifm">De Kamer,</text:p>
      <text:p text:style-name="ifm_p_mt.3.76mm_ifm">gehoord de beraadslaging,</text:p>
      <text:p text:style-name="ifm_p_mt.3.76mm_ifm">constaterende dat een op de vier jongeren kenmerken van smartphoneverslaving vertoont en dat de gevolgen van te veel schermtijd extreem schadelijk kunnen zijn;</text:p>
      <text:p text:style-name="ifm_p_mt.3.76mm_ifm">constaterende dat elke dag dat we niks doen onze jongeren verder in een mentalegezondheidscrisis worden gestort;</text:p>
      <text:p text:style-name="ifm_p_mt.3.76mm_ifm">constaterende dat de gezondheid en veiligheid van hele generaties op het spel worden gezet voor de winsten van techmiljardairs;</text:p>
      <text:p text:style-name="ifm_p_mt.3.76mm_ifm">van mening dat we jongeren moeten beschermen en dat de meest schadelijke ontwerpfuncties, zoals de eindeloze scroll en het automatisch afspelen van filmpjes, zo snel mogelijk verboden moeten worden;</text:p>
      <text:p text:style-name="ifm_p_mt.3.76mm_ifm">verzoekt de regering om blijvend en ondubbelzinnig aan te dringen op een verstrekkend Europees verbod op verslavend en polariserend ontwerp op sociale media en dit op alle mogelijke manieren uit te dragen,</text:p>
      <text:p text:style-name="ifm_p_mt.3.76mm_ifm">en gaat over tot de orde van de dag.</text:p>
      <text:p text:style-name="ifm_p_mt.3.76mm_ifm">Kathmann</text:p>
      <text:p text:style-name="ifm_p_ifm">Dral</text:p>
      <text:p text:style-name="ifm_p_ifm">Van Nispen</text:p>
      <text:p text:style-name="ifm_p_ifm">Koekkoek</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02<text:tab/><text:page-number text:select-page="current"/></text:p>
      </style:footer>
    </style:master-page>
    <style:master-page xmlns:sdu-fn="http://schema.sdu.nl/2011/07/functions" style:name="Landscape" style:page-layout-name="landscape-margin-text">
      <style:footer>
        <text:p text:style-name="footer">Tweede Kamer, vergaderjaar 2024-2025, 26 643, nr. 1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hraman c.s. over een Europees verbod op verslavende en polariserende ontwerpen op sociale media</dc:title>
    <meta:user-defined meta:name="OVERHEIDop.ParlID/DC.identifier">kst-26643-1302</meta:user-defined>
    <meta:user-defined meta:name="OVERHEIDop.ondernummer">1302</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het lid Kahraman c.s. over een Europees verbod op verslavende en polariserende ontwerpen op sociale media</meta:user-defined>
    <meta:user-defined meta:name="OVERHEIDop.indiener">D.G.M. Ceder</meta:user-defined>
    <meta:user-defined meta:name="OVERHEIDop.indiener">M. Koekkoek</meta:user-defined>
    <meta:user-defined meta:name="OVERHEIDop.indiener">M. van Nispen</meta:user-defined>
    <meta:user-defined meta:name="OVERHEIDop.indiener">R.M. Dral</meta:user-defined>
    <meta:user-defined meta:name="OVERHEIDop.indiener">I. Kahrama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het lid Kahraman c.s. over een Europees verbod op verslavende en polariserende ontwerpen op sociale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