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1
      <text:tab/>MOTIE VAN HET LID CEDER</text:h>
      <text:p text:style-name="ifm_p_ifm">Voorgesteld 20 februari 2025</text:p>
      <text:p text:style-name="ifm_p_mt.3.76mm_ifm">De Kamer,</text:p>
      <text:p text:style-name="ifm_p_mt.3.76mm_ifm">gehoord de beraadslaging,</text:p>
      <text:p text:style-name="ifm_p_mt.3.76mm_ifm">constaterende dat kinderrechtenimpactassessments (KIA's) momenteel worden toegepast op TikTok, Snapchat en Instagram;</text:p>
      <text:p text:style-name="ifm_p_mt.3.76mm_ifm">constaterende dat binnen het onderwijs in grote mate technologie wordt gebruikt, maar er sprake is van een gebrek aan toezicht op deze onderwijstechnologie, wat ervoor zorgt dat educatieve apps en platforms persoonsgegevens tracken en verwerken;</text:p>
      <text:p text:style-name="ifm_p_mt.3.76mm_ifm">overwegende dat ook in het onderwijs het beschermen van online kinderrechten van groot belang is en KIA's hier een oplossing in kunnen bieden;</text:p>
      <text:p text:style-name="ifm_p_mt.3.76mm_ifm">verzoekt de regering een verplichte kinderrechtencheck op onderwijstechnologie te introduceren middels een KIA,</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1<text:tab/><text:page-number text:select-page="current"/></text:p>
      </style:footer>
    </style:master-page>
    <style:master-page xmlns:sdu-fn="http://schema.sdu.nl/2011/07/functions" style:name="Landscape" style:page-layout-name="landscape-margin-text">
      <style:footer>
        <text:p text:style-name="footer">Tweede Kamer, vergaderjaar 2024-2025, 26 643,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Ceder over een verplichte kinderrechtencheck op onderwijstechnologie middels een KIA</dc:title>
    <meta:user-defined meta:name="OVERHEIDop.ParlID/DC.identifier">kst-26643-1301</meta:user-defined>
    <meta:user-defined meta:name="OVERHEIDop.ondernummer">1301</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Ceder over een verplichte kinderrechtencheck op onderwijstechnologie middels een KIA</meta:user-defined>
    <meta:user-defined meta:name="OVERHEIDop.indiener">D.G.M. Ced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Ceder over een verplichte kinderrechtencheck op onderwijstechnologie middels een K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