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2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298
      <text:tab/>MOTIE VAN HET LID DRAL C.S.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constaterende dat de onlinewereld kinderen kansen en plezier biedt, maar ze ook ernstig kan beschadigen;</text:p>
      <text:p text:style-name="ifm_p_mt.3.76mm_ifm">constaterende dat de bescherming van kinderen hierin niet afdoende is geregeld;</text:p>
      <text:p text:style-name="ifm_p_mt.3.76mm_ifm">overwegende dat de platforms en ouders hierin een grote verantwoordelijkheid hebben, maar dat dat niet afdoende is en de overheid</text:p>
      <text:p text:style-name="ifm_p_ifm">hierin ook een rol moet spelen;</text:p>
      <text:p text:style-name="ifm_p_mt.3.76mm_ifm">overwegende dat de beste bescherming is om gelegitimeerde leeftijdsverificatie te implementeren, uitsluitend op Europees niveau en zodanig dat dit maar een keer gecheckt hoeft te worden;</text:p>
      <text:p text:style-name="ifm_p_mt.3.76mm_ifm">overwegende dat de leeftijdsgrens daarbij 13 moet zijn en dat deze gehandhaafd moet worden met een verificatiemethode die proportioneel, veilig, betrouwbaar, gebruiksvriendelijk, inclusief en internationaal van toepassing is;</text:p>
      <text:p text:style-name="ifm_p_mt.3.76mm_ifm">verzoekt de regering met spoed op Europees niveau de mogelijkheid te verkennen tot het implementeren van gelegitimeerde leeftijdsverificatie met als uitgangspunt:</text:p>
      <text:p text:style-name="ifm_p_indent.-5mm_mleft.5mm_ifm">•<text:tab/>een leeftijdsgrens van 13;</text:p>
      <text:p text:style-name="ifm_p_indent.-5mm_mleft.5mm_ifm">•<text:tab/>met gegarandeerde privacybescherming;</text:p>
      <text:p text:style-name="ifm_p_indent.-5mm_mleft.5mm_ifm">•<text:tab/>op een zodanige wijze dat dit maar een keer gecheckt hoeft te worden;</text:p>
      <text:p text:style-name="ifm_p_indent.-5mm_mleft.5mm_ifm">•<text:tab/>met een methode van handhaving zoals benoemd in de overwegingen;</text:p>
      <text:p text:style-name="ifm_p_ifm">en de Kamer voor de zomer 2025 per brief te informeren over de voortgang,</text:p>
      <text:p text:style-name="ifm_p_mt.3.76mm_ifm">en gaat over tot de orde van de dag.</text:p>
      <text:p text:style-name="ifm_p_mt.3.76mm_ifm">Dral</text:p>
      <text:p text:style-name="ifm_p_ifm">Kathman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Dral c.s. over op Europees niveau de mogelijkheid verkennen tot het implementeren van gelegitimeerde leeftijdsverificatie</dc:title>
    <meta:user-defined meta:name="OVERHEIDop.ParlID/DC.identifier">kst-26643-1298</meta:user-defined>
    <meta:user-defined meta:name="OVERHEIDop.ondernummer">1298</meta:user-defined>
    <meta:user-defined meta:name="DCTERMS.W3CDTF/DCTERMS.available">2025-02-2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ral c.s. over op Europees niveau de mogelijkheid verkennen tot het implementeren van gelegitimeerde leeftijdsverificatie</meta:user-defined>
    <meta:user-defined meta:name="OVERHEIDop.indiener">D.G.M. Ceder</meta:user-defined>
    <meta:user-defined meta:name="OVERHEIDop.indiener">B.C. Kathmann</meta:user-defined>
    <meta:user-defined meta:name="OVERHEIDop.indiener">R.M. Dral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Informatie- en communicatietechnologie (ICT); Motie; Motie van het lid Dral c.s. over op Europees niveau de mogelijkheid verkennen tot het implementeren van gelegitimeerde leeftijdsver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