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2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297
      <text:tab/>MOTIE VAN DE LEDEN DRAL EN CEDER</text:h>
      <text:p text:style-name="ifm_p_ifm">Voorgesteld 20 februari 2025</text:p>
      <text:p text:style-name="ifm_p_mt.3.76mm_ifm">De Kamer,</text:p>
      <text:p text:style-name="ifm_p_mt.3.76mm_ifm">gehoord de beraadslaging,</text:p>
      <text:p text:style-name="ifm_p_mt.3.76mm_ifm">constaterende dat kinderen in de onlinewereld toegang hebben tot informatie die hen ernstig kan beschadigen en daar bovendien onderhevig zijn aan verslavende algoritmes;</text:p>
      <text:p text:style-name="ifm_p_mt.3.76mm_ifm">overwegende dat platforms schadelijke content kunnen verwijderen en verslavende algoritmes kunnen beperken;</text:p>
      <text:p text:style-name="ifm_p_mt.3.76mm_ifm">verzoekt de regering om op korte termijn en met voorrang wat betreft kinderen met de platforms afspraken te maken om schadelijke content te verwijderen en verslavende algoritmes binnen de platforms zoveel mogelijk te beperken en aan de Kamer te rapporteren over de inhoud van de afspraken en de voortgang daarvan;</text:p>
      <text:p text:style-name="ifm_p_mt.3.76mm_ifm">verzoekt de regering als het voorgaande niet voldoende effect heeft, hiertoe passende regelgeving te maken,</text:p>
      <text:p text:style-name="ifm_p_mt.3.76mm_ifm">en gaat over tot de orde van de dag.</text:p>
      <text:p text:style-name="ifm_p_mt.3.76mm_ifm">Dral</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297<text:tab/><text:page-number text:select-page="current"/></text:p>
      </style:footer>
    </style:master-page>
    <style:master-page xmlns:sdu-fn="http://schema.sdu.nl/2011/07/functions" style:name="Landscape" style:page-layout-name="landscape-margin-text">
      <style:footer>
        <text:p text:style-name="footer">Tweede Kamer, vergaderjaar 2024-2025, 26 643, nr. 1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de leden Dral en Ceder over afspraken met platforms over verwijdering van schadelijke content en beperking van verslavende algoritmes</dc:title>
    <meta:user-defined meta:name="OVERHEIDop.ParlID/DC.identifier">kst-26643-1297</meta:user-defined>
    <meta:user-defined meta:name="OVERHEIDop.ondernummer">1297</meta:user-defined>
    <meta:user-defined meta:name="DCTERMS.W3CDTF/DCTERMS.available">2025-02-21</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Motie van de leden Dral en Ceder over afspraken met platforms over verwijdering van schadelijke content en beperking van verslavende algoritmes</meta:user-defined>
    <meta:user-defined meta:name="OVERHEIDop.indiener">D.G.M. Ceder</meta:user-defined>
    <meta:user-defined meta:name="OVERHEIDop.indiener">R.M. Dral</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0</meta:user-defined>
    <meta:user-defined meta:name="DC.title">Informatie- en communicatietechnologie (ICT); Motie; Motie van de leden Dral en Ceder over afspraken met platforms over verwijdering van schadelijke content en beperking van verslavende algoritm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