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95
      <text:tab/>MOTIE VAN HET LID KRUL</text:h>
      <text:p text:style-name="ifm_p_ifm">Voorgesteld 20 februari 2025</text:p>
      <text:p text:style-name="ifm_p_mt.3.76mm_ifm">De Kamer,</text:p>
      <text:p text:style-name="ifm_p_mt.3.76mm_ifm">gehoord de beraadslaging,</text:p>
      <text:p text:style-name="ifm_p_mt.3.76mm_ifm">overwegende dat er in de VS met de verkiezing van Trump een tech-oligarchie lijkt te ontstaan, waarbij CEO's van big tech vergaande economische en politieke invloed verwerven, van wie Elon Musk het belangrijkste gezicht is;</text:p>
      <text:p text:style-name="ifm_p_mt.3.76mm_ifm">constaterende dat er geen overzicht bestaat van de zakelijke relaties tussen de Nederlandse overheid en bedrijven gelieerd aan Musk;</text:p>
      <text:p text:style-name="ifm_p_mt.3.76mm_ifm">overwegende dat zo'n overzicht inzicht kan geven in de Nederlandse afhankelijkheid van bedrijven gelieerd aan Elon Musk en de daarbij behorende economische invloed en de risico's die dat met zich meebrengt;</text:p>
      <text:p text:style-name="ifm_p_mt.3.76mm_ifm">verzoekt de regering een overzicht van alle zakelijke relaties tussen de Nederlandse overheid en bedrijven gelieerd aan Elon Musk met de Kamer te delen,</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95<text:tab/><text:page-number text:select-page="current"/></text:p>
      </style:footer>
    </style:master-page>
    <style:master-page xmlns:sdu-fn="http://schema.sdu.nl/2011/07/functions" style:name="Landscape" style:page-layout-name="landscape-margin-text">
      <style:footer>
        <text:p text:style-name="footer">Tweede Kamer, vergaderjaar 2024-2025, 26 643, nr. 1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Krul over een overzicht van alle zakelijke relaties tussen de Nederlandse regering en bedrijven die gelieerd zijn aan Elon Musk</dc:title>
    <meta:user-defined meta:name="OVERHEIDop.ParlID/DC.identifier">kst-26643-1295</meta:user-defined>
    <meta:user-defined meta:name="OVERHEIDop.ondernummer">1295</meta:user-defined>
    <meta:user-defined meta:name="DCTERMS.W3CDTF/DCTERMS.available">2025-02-21</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Motie van het lid Krul over een overzicht van alle zakelijke relaties tussen de Nederlandse regering en bedrijven die gelieerd zijn aan Elon Musk</meta:user-defined>
    <meta:user-defined meta:name="OVERHEIDop.indiener">H.M. Krul</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Informatie- en communicatietechnologie (ICT); Motie; Motie van het lid Krul over een overzicht van alle zakelijke relaties tussen de Nederlandse regering en bedrijven die gelieerd zijn aan Elon Mus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