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94
      <text:tab/>MOTIE VAN HET LID SIX DIJKSTRA</text:h>
      <text:p text:style-name="ifm_p_ifm">Voorgesteld 20 februari 2025</text:p>
      <text:p text:style-name="ifm_p_mt.3.76mm_ifm">De Kamer,</text:p>
      <text:p text:style-name="ifm_p_mt.3.76mm_ifm">gehoord de beraadslaging,</text:p>
      <text:p text:style-name="ifm_p_mt.3.76mm_ifm">van mening dat de overheid voor haar informatiesystemen en hoogtechnologische toepassingen als AI en cloud moet aansturen op het realiseren van een hogere mate van digitale autonomie;</text:p>
      <text:p text:style-name="ifm_p_mt.3.76mm_ifm">overwegende dat dit enkel mogelijk is wanneer er sprake is van samenhangend overheidsbeleid en een duidelijke centrale coördinatie daarop;</text:p>
      <text:p text:style-name="ifm_p_mt.3.76mm_ifm">verzoekt de regering om het Coördinatiebesluit organisatie, bedrijfsvoering en informatiesystemen rijksdienst uit te breiden, zodanig dat de Minister van Binnenlandse Zaken en Koninkrijksrelaties kaders kan vaststellen ter bevordering van de digitale autonomie van de informatiesystemen van de ministeries, en in verband met het bevorderen van de digitale autonomie eisen kan stellen aan voorzieningen die door alle of een daarbij aangegeven deel van de ministeries zullen worden gebruikt,</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94<text:tab/><text:page-number text:select-page="current"/></text:p>
      </style:footer>
    </style:master-page>
    <style:master-page xmlns:sdu-fn="http://schema.sdu.nl/2011/07/functions" style:name="Landscape" style:page-layout-name="landscape-margin-text">
      <style:footer>
        <text:p text:style-name="footer">Tweede Kamer, vergaderjaar 2024-2025, 26 643,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ix Dijkstra over het Coördinatiebesluit organisatie, bedrijfsvoering en informatiesystemen rijksdienst uitbreiden voor meer digitale autonomie</dc:title>
    <meta:user-defined meta:name="OVERHEIDop.ParlID/DC.identifier">kst-26643-1294</meta:user-defined>
    <meta:user-defined meta:name="OVERHEIDop.ondernummer">1294</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Six Dijkstra over het Coördinatiebesluit organisatie, bedrijfsvoering en informatiesystemen rijksdienst uitbreiden voor meer digitale autonomie</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Six Dijkstra over het Coördinatiebesluit organisatie, bedrijfsvoering en informatiesystemen rijksdienst uitbreiden voor meer digital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