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93
      <text:tab/>MOTIE VAN HET LID SIX DIJKSTRA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van mening dat het risico op het doorsluizen van gevoelige overheidsinformatie of persoonlijke data van burgers naar producenten van AI-technologie om veiligheidsredenen zo klein mogelijk moet worden gemaakt;</text:p>
      <text:p text:style-name="ifm_p_mt.3.76mm_ifm">overwegende dat steeds meer hoogwaardige AI-toepassingen in staat zijn om lokaal te draaien zonder daarbij in verbinding te staan met de systemen van de producent;</text:p>
      <text:p text:style-name="ifm_p_mt.3.76mm_ifm">verzoekt de regering om als overheidsbeleid te hanteren dat AI-modellen in principe lokaal op overheidssystemen moeten draaien, met uitzondering van de gevallen waarin dat niet mogelijk is of er zwaarwegende redenen zijn om dat niet te doen;</text:p>
      <text:p text:style-name="ifm_p_mt.3.76mm_ifm">verzoekt de regering in gesprek met decentrale overheden te gaan om te onderzoeken hoe dit in alle overheidslagen de norm kan worden,</text:p>
      <text:p text:style-name="ifm_p_mt.3.76mm_ifm">en gaat over tot de orde van de dag.</text:p>
      <text:p text:style-name="ifm_p_mt.3.76mm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Six Dijkstra over waar mogelijk AI-modellen lokaal op overheidssystemen laten draaien</dc:title>
    <meta:user-defined meta:name="OVERHEIDop.ParlID/DC.identifier">kst-26643-1293</meta:user-defined>
    <meta:user-defined meta:name="OVERHEIDop.ondernummer">1293</meta:user-defined>
    <meta:user-defined meta:name="DCTERMS.W3CDTF/DCTERMS.available">2025-02-2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ix Dijkstra over waar mogelijk AI-modellen lokaal op overheidssystemen laten draaien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Informatie- en communicatietechnologie (ICT); Motie; Motie van het lid Six Dijkstra over waar mogelijk AI-modellen lokaal op overheidssystemen laten 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