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92
      <text:tab/>MOTIE VAN DE LEDEN BUIJSSE EN DE KORT 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51% van de overheidswebsites en -apps niet voldoet aan de wettelijke vereisten voor toegankelijkheid;</text:p>
      <text:p text:style-name="ifm_p_mt.3.76mm_ifm">overwegende dat de Staatssecretaris zich inspant om de digitale toegankelijkheid te verbeteren aan de hand van een lichte vorm van handhaving en van bewustwording bij de departementen;</text:p>
      <text:p text:style-name="ifm_p_mt.3.76mm_ifm">overwegende dat de overheid als werkgever achterblijft in de banenafspraak en dus meer mensen met een afstand tot de arbeidsmarkt een baan zou moeten aanbieden;</text:p>
      <text:p text:style-name="ifm_p_mt.3.76mm_ifm">verzoekt de regering om te bekijken hoe zij de kennis van ervaringsdeskundigen kan inzetten om én een inhaalslag te maken voor wat betreft de toegankelijkheid van overheidswebsites en -apps én een inhaalslag te maken om meer mensen met een afstand tot de arbeidsmarkt een baan aan te bieden,</text:p>
      <text:p text:style-name="ifm_p_mt.3.76mm_ifm">en gaat over tot de orde van de dag.</text:p>
      <text:p text:style-name="ifm_p_mt.3.76mm_ifm">Buijsse</text:p>
      <text:p text:style-name="ifm_p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Buijsse en De Kort over kennis van ervaringsdeskundigen inzetten voor het toegankelijk maken van overheidswebsites</dc:title>
    <meta:user-defined meta:name="OVERHEIDop.ParlID/DC.identifier">kst-26643-1292</meta:user-defined>
    <meta:user-defined meta:name="OVERHEIDop.ondernummer">1292</meta:user-defined>
    <meta:user-defined meta:name="DCTERMS.W3CDTF/DCTERMS.available">2025-02-2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ijsse en De Kort over kennis van ervaringsdeskundigen inzetten voor het toegankelijk maken van overheidswebsites</meta:user-defined>
    <meta:user-defined meta:name="OVERHEIDop.indiener">A.H.J. de Kort</meta:user-defined>
    <meta:user-defined meta:name="OVERHEIDop.indiener">M.R.G. Buijsse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Informatie- en communicatietechnologie (ICT); Motie; Motie van de leden Buijsse en De Kort over kennis van ervaringsdeskundigen inzetten voor het toegankelijk maken van overheidswebsi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