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12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287
      <text:tab/>MOTIE VAN DE LEDEN KATHMANN EN SIX DIJKSTRA  </text:h>
      <text:p text:style-name="ifm_p_ifm">Voorgesteld 20 februari 2025</text:p>
      <text:p text:style-name="ifm_p_mt.3.76mm_ifm">De Kamer,</text:p>
      <text:p text:style-name="ifm_p_mt.3.76mm_ifm">gehoord de beraadslaging,</text:p>
      <text:p text:style-name="ifm_p_mt.3.76mm_ifm">constaterende dat overheden nog altijd algoritmes gebruiken om mensen te selecteren voor fraudecontroles op basis van niet transparante risico-indicatoren;</text:p>
      <text:p text:style-name="ifm_p_mt.3.76mm_ifm">constaterende dat de Autoriteit Persoonsgegevens meermaals geadviseerd heeft om transparant te zijn over algoritmes, dit een ambitie is in het regeerprogramma, en dit reeds volgt uit de artikelen 3.45 en 6.23 van de Algemene wet bestuursrecht;</text:p>
      <text:p text:style-name="ifm_p_mt.3.76mm_ifm">van mening dat burgers altijd het recht behouden om in bezwaar te gaan tegen een algoritmisch besluit of de gebruikte risico-indicatoren en de overheid hier proactief op moet wijzen;</text:p>
      <text:p text:style-name="ifm_p_mt.3.76mm_ifm">verzoekt de regering om:</text:p>
      <text:p text:style-name="ifm_p_indent.-5mm_mleft.5mm_ifm">•<text:tab/>het advies van de Autoriteit Persoonsgegevens op te volgen en burgers altijd te informeren wanneer er ten aanzien van hen (deels) geautomatiseerde risicoselectie heeft plaatsgevonden en dit tot een besluit heeft geleid;</text:p>
      <text:p text:style-name="ifm_p_indent.-5mm_mleft.5mm_ifm">•<text:tab/>hier duidelijk in de brieven en communicatie richting burgers melding van te maken, en te wijzen op alle mogelijkheden om bezwaar te maken of een klacht in te dienen;</text:p>
      <text:p text:style-name="ifm_p_indent.-5mm_mleft.5mm_ifm">•<text:tab/>deze mogelijkheid samen met de Autoriteit Persoonsgegevens vorm te geven en de Kamer binnen drie maanden te informeren over de uitkomst,</text:p>
      <text:p text:style-name="ifm_p_ifm">en gaat over tot de orde van de dag.</text:p>
      <text:p text:style-name="ifm_p_mt.3.76mm_ifm">Kathmann</text:p>
      <text:p text:style-name="ifm_p_ifm">Six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287<text:tab/><text:page-number text:select-page="current"/></text:p>
      </style:footer>
    </style:master-page>
    <style:master-page xmlns:sdu-fn="http://schema.sdu.nl/2011/07/functions" style:name="Landscape" style:page-layout-name="landscape-margin-text">
      <style:footer>
        <text:p text:style-name="footer">Tweede Kamer, vergaderjaar 2024-2025, 26 643, nr. 12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de leden Kathmann en Six Dijkstra Dijkstra over burgers altijd informeren als er een (deels) geautomatiseerde risicoselectie heeft plaatsgevonden en dit tot een besluit heeft geleid</dc:title>
    <meta:user-defined meta:name="OVERHEIDop.ParlID/DC.identifier">kst-26643-1287</meta:user-defined>
    <meta:user-defined meta:name="OVERHEIDop.ondernummer">1287</meta:user-defined>
    <meta:user-defined meta:name="DCTERMS.W3CDTF/DCTERMS.available">2025-02-21</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Motie van de leden Kathmann en Six Dijkstra Dijkstra over burgers altijd informeren als er een (deels) geautomatiseerde risicoselectie heeft plaatsgevonden en dit tot een besluit heeft geleid</meta:user-defined>
    <meta:user-defined meta:name="OVERHEIDop.indiener">J.P.S. Six Dijkstra</meta:user-defined>
    <meta:user-defined meta:name="OVERHEIDop.indiener">B.C. Kathman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Informatie- en communicatietechnologie (ICT); Motie; Motie van de leden Kathmann en Six Dijkstra Dijkstra over burgers altijd informeren als er een (deels) geautomatiseerde risicoselectie heeft plaatsgevonden en dit tot een besluit heeft g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