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5
      <text:tab/>BRIEF VAN DE MINISTER VAN BUITENLANDSE ZAKEN EN DE STAATSSECRETARIS VAN BINNENLANDSE ZAKEN EN KONINKRIJKSRELATIES</text:h>
      <text:p text:style-name="ifm_p_mt.3.76mm_ifm">Aan de Voorzitter van de Tweede Kamer der Staten-Generaal</text:p>
      <text:p text:style-name="ifm_p_mt.3.76mm_ifm">Den Haag, 19 februari 2025</text:p>
      <text:p text:style-name="ifm_p_mt.3.76mm_ifm">Met deze brief informeren wij uw Kamer over een advies van het Adviescollege ICT-toetsing over het programma Transitie ICT-dienstverlening van het Ministerie van Buitenlandse Zaken. Het advies is op 4 februari 2025 van het Adviescollege ontvangen. De onderwerpen die in het advies aan bod komen hebben ook betrekking op onderdelen of beleidsterreinen van het Ministerie van Binnenlandse Zaken en Koninkrijksrelaties. Het is daarom behalve aan de Minister van Buitenlandse Zaken ook aangeboden aan de Staatssecretaris van Koninkrijksrelaties en Digitalisering.</text:p>
      <text:p text:style-name="ifm_p_ifm">Op verzoek van beide bewindspersonen ziet het Adviescollege vooralsnog af van volledige openbaarmaking in verband met de noodzakelijke vertrouwelijkheid rondom kwesties die raken aan de nationale veiligheid. Wij zullen uw Kamer binnen de gebruikelijke termijn nader informeren over het advies en over de manier waarop wij daar opvolging aan willen geven.</text:p>
      <text:p text:style-name="ifm_p_mt.5.08mm_ifm">De Minister van Buitenlandse Zaken,<text:line-break/>C.C.J.<text:s/>Veldkamp</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5<text:tab/><text:page-number text:select-page="current"/></text:p>
      </style:footer>
    </style:master-page>
    <style:master-page xmlns:sdu-fn="http://schema.sdu.nl/2011/07/functions" style:name="Landscape" style:page-layout-name="landscape-margin-text">
      <style:footer>
        <text:p text:style-name="footer">Tweede Kamer, vergaderjaar 2024-2025, 26 643,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dvies Adviescollege ICT-toetsing over het programma Transitie ICT-dienstverlening van het ministerie van Buitenlandse Zaken</dc:title>
    <meta:user-defined meta:name="OVERHEIDop.ParlID/DC.identifier">kst-26643-1285</meta:user-defined>
    <meta:user-defined meta:name="OVERHEIDop.ondernummer">1285</meta:user-defined>
    <meta:user-defined meta:name="DCTERMS.W3CDTF/DCTERMS.available">2025-03-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Advies Adviescollege ICT-toetsing over het programma Transitie ICT-dienstverlening van het ministerie van Buitenlandse Zaken</meta:user-defined>
    <meta:user-defined meta:name="OVERHEIDop.indiener">F.Z. Szabó</meta:user-defined>
    <meta:user-defined meta:name="OVERHEIDop.indiener">C.C.J. Veldkamp</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Informatie- en communicatietechnologie (ICT); Brief regering; Advies Adviescollege ICT-toetsing over het programma Transitie ICT-dienstverlening van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