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8
      <text:tab/>BRIEF VAN DE STAATSSECRETARIS VAN BINNENLANDSE ZAKEN EN KONINKRIJKSRELATIES</text:h>
      <text:p text:style-name="ifm_p_mt.3.76mm_ifm">Aan de Voorzitter van de Tweede Kamer der Staten-Generaal</text:p>
      <text:p text:style-name="ifm_p_mt.3.76mm_ifm">Den Haag, 11 februari 2025</text:p>
      <text:p text:style-name="ifm_p_mt.3.76mm_ifm">In het commissiedebat «Inzet algoritmes en data-ethiek binnen de rijksoverheid» van 28 januari jl. vroeg het lid Vermeer (BBB) mij te inventariseren welke onderzoeken de Algemene Rekenkamer dit jaar uitvoert naar algoritmen en hier uw Kamer over te informeren.</text:p>
      <text:p text:style-name="ifm_p_mt.3.76mm_ifm">Navraag leert dat de Algemene Rekenkamer in haar verantwoordingsonderzoek net als voorgaande jaren drie algoritmen onderzoekt. Zij kan nog niet melden welke dit zijn, maar de desbetreffende Rijksorganisaties zijn wel op de hoogte. In mei 2025 wordt het verantwoordingsonderzoek gepubliceerd. Op dit moment voert de Algemene Rekenkamer geen andere onderzoeken uit naar algoritmen, maar het college van de Algemene Rekenkamer kan anders besluit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8<text:tab/><text:page-number text:select-page="current"/></text:p>
      </style:footer>
    </style:master-page>
    <style:master-page xmlns:sdu-fn="http://schema.sdu.nl/2011/07/functions" style:name="Landscape" style:page-layout-name="landscape-margin-text">
      <style:footer>
        <text:p text:style-name="footer">Tweede Kamer, vergaderjaar 2024-2025, 26 643,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chriftelijke beantwoording openstaande vraag, gesteld tijdens het commissiedebat 'Inzet algoritmes en data-ethiek binnen de rijksoverheid' van 28 januari 2025, over onderzoeken Algemene Rekenkamer naar algoritmen</dc:title>
    <meta:user-defined meta:name="OVERHEIDop.ParlID/DC.identifier">kst-26643-1278</meta:user-defined>
    <meta:user-defined meta:name="OVERHEIDop.ondernummer">1278</meta:user-defined>
    <meta:user-defined meta:name="DCTERMS.W3CDTF/DCTERMS.available">2025-02-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Schriftelijke beantwoording openstaande vraag, gesteld tijdens het commissiedebat 'Inzet algoritmes en data-ethiek binnen de rijksoverheid' van 28 januari 2025, over onderzoeken Algemene Rekenkamer naar algoritmen</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formatie- en communicatietechnologie (ICT); Brief regering; Schriftelijke beantwoording openstaande vraag, gesteld tijdens het commissiedebat 'Inzet algoritmes en data-ethiek binnen de rijksoverheid' van 28 januari 2025, over onderzoeken Algemene Rekenkamer naar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