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27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31 490<text:tab/>Vernieuwing van de rijksdienst</text:h>
      <text:h text:style-name="ifm_p_font.bold_size.9.06pt_mt.18.8mm_indent.-58.5mm_ifm" text:outline-level="1">Nr. 1276
      <text:tab/>BRIEF VAN DE MINISTERS VAN BINNENLANDSE ZAKEN EN KONINKRIJKSRELATIES EN VAN VOLKSHUISVESTING EN RUIMTELIJKE ORDENING</text:h>
      <text:p text:style-name="ifm_p_mt.3.76mm_ifm">Aan de Voorzitter van de Tweede Kamer der Staten-Generaal</text:p>
      <text:p text:style-name="ifm_p_mt.3.76mm_ifm">Den Haag, 7 februari 2025</text:p>
      <text:p text:style-name="ifm_p_mt.3.76mm_ifm">Bijgaand bieden wij u, mede namens de staatssecretarissen van Binnenlandse Zaken en Koninkrijksrelaties, het Meerjareninformatieplan van de Ministeries van BZK en VRO aan. Het plan geeft een overzicht van de doelen en plannen om met informatie en technologie bij te dragen aan de opgaven van de ministeries. Op basis van dat overzicht sturen we in samenhang en toekomstgericht op het portfolio van IT-programma’s en -projecten, op de architectuur en op de transitie van de legacy van verouderde IT naar een modern en wendbaar IT-landschap.</text:p>
      <text:p text:style-name="ifm_p_mt.3.76mm_ifm">Volgens het Besluit CIO-stelsel Rijksdienst 2021 stelt ieder departement een informatieplan op over de eigen beleidsdomeinen. Ze worden opgesteld door de Chief Information Officers (CIO’s) van de departementen.</text:p>
      <text:p text:style-name="ifm_p_mt.3.76mm_ifm">Met dit plan volgen we op hoofdlijnen de vorige twee edities. Op dit moment wordt gewerkt aan de Nederlandse Digitaliseringsstrategie. Die gaat bepalen wat de prioriteiten voor de komende jaren zullen zijn. In de loop van dit jaar hebben we daar duidelijkheid over.</text:p>
      <text:p text:style-name="ifm_p_mt.3.76mm_ifm">Het plan gaat niet in op de planning en voortgang van individuele programma’s en -projecten: uw Kamer wordt daarover op afgesproken momenten geïnformeerd. Eens per jaar ontvangt u een actualisatie van het informatieplan.</text:p>
      <text:p text:style-name="ifm_p_mt.5.08mm_ifm">De Minister van Binnenlandse Zaken en Koninkrijksrelaties,<text:line-break/>J.J.M.<text:s/>Uitermark</text:p>
      <text:p text:style-name="ifm_p_mt.3.76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643, nr. 1276<text:tab/><text:page-number text:select-page="current"/></text:p>
      </style:footer>
    </style:master-page>
    <style:master-page xmlns:sdu-fn="http://schema.sdu.nl/2011/07/functions" style:name="Landscape" style:page-layout-name="landscape-margin-text">
      <style:footer>
        <text:p text:style-name="footer">Tweede Kamer, vergaderjaar 2024-2025, 26 643, nr. 12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Meerjareninformatieplan van BZK en VRO</dc:title>
    <meta:user-defined meta:name="OVERHEIDop.ParlID/DC.identifier">kst-26643-1276</meta:user-defined>
    <meta:user-defined meta:name="OVERHEIDop.ondernummer">1276</meta:user-defined>
    <meta:user-defined meta:name="DCTERMS.W3CDTF/DCTERMS.available">2025-02-10</meta:user-defined>
    <meta:user-defined meta:name="OVERHEIDop.KamerstukTypen/DC.type">Brief</meta:user-defined>
    <meta:user-defined meta:name="OVERHEIDop.dossiernummer">26643;31490</meta:user-defined>
    <meta:user-defined meta:name="OVERHEIDop.configuratie">https://repository.officiele-overheidspublicaties.nl/MasterConfiguraties/MC-OEP-Kamerstuk-Web/1.9/xml/MC-OEP-Kamerstuk-Web.xml</meta:user-defined>
    <meta:user-defined meta:name="OVERHEIDop.documenttitel">Meerjareninformatieplan van BZK en VRO</meta:user-defined>
    <meta:user-defined meta:name="OVERHEIDop.indiener">M.C.G. Keijzer</meta:user-defined>
    <meta:user-defined meta:name="OVERHEIDop.indiener">J.J.M. Uitermark</meta:user-defined>
    <meta:user-defined meta:name="OVERHEIDop.dossiertitel">Informatie- en communicatietechnologie (IC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07</meta:user-defined>
    <meta:user-defined meta:name="DC.title">Informatie- en communicatietechnologie (ICT); Brief regering; Meerjareninformatieplan van BZK en VR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