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9
      <text:tab/>MOTIE VAN HET LID VERMEER</text:h>
      <text:p text:style-name="ifm_p_ifm">Voorgesteld 16 januari 2025</text:p>
      <text:p text:style-name="ifm_p_mt.3.76mm_ifm">De Kamer,</text:p>
      <text:p text:style-name="ifm_p_mt.3.76mm_ifm">gehoord de beraadslaging,</text:p>
      <text:p text:style-name="ifm_p_mt.3.76mm_ifm">overwegende dat tijdens het wetgevingsoverleg op 11 november door de Minister van Economische Zaken is aangegeven dat er naar Groningen wordt gekeken als locatie voor een AI-fabriek;</text:p>
      <text:p text:style-name="ifm_p_mt.3.76mm_ifm">overwegende dat de Kamer hier begin 2025 verder over wordt geïnformeerd;</text:p>
      <text:p text:style-name="ifm_p_ifm">van mening dat een AI-fabriek ons een koploper in plaats van een volger kan maken op het gebied van kunstmatige intelligentie, de strategische ligging van Nederland ideaal is en het de Nederlandse concurrentiepositie kan versterken;</text:p>
      <text:p text:style-name="ifm_p_mt.3.76mm_ifm">van mening dat de komst van een AI-fabriek naast deze voordelen ook neveneffecten heeft;</text:p>
      <text:p text:style-name="ifm_p_mt.3.76mm_ifm">verzoekt de regering in het verdere proces de regie te nemen op het effect van een AI-fabriek op het landschap, het energiesysteem, het watergebruik en het benutten van restwarmte,</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9<text:tab/><text:page-number text:select-page="current"/></text:p>
      </style:footer>
    </style:master-page>
    <style:master-page xmlns:sdu-fn="http://schema.sdu.nl/2011/07/functions" style:name="Landscape" style:page-layout-name="landscape-margin-text">
      <style:footer>
        <text:p text:style-name="footer">Tweede Kamer, vergaderjaar 2024-2025, 26 643,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ermeer over regie nemen op het effect van een AI-fabriek op het landschap, het energiesysteem, het watergebruik en het benutten van restwarmte</dc:title>
    <meta:user-defined meta:name="OVERHEIDop.ParlID/DC.identifier">kst-26643-1269</meta:user-defined>
    <meta:user-defined meta:name="OVERHEIDop.ondernummer">1269</meta:user-defined>
    <meta:user-defined meta:name="DCTERMS.W3CDTF/DCTERMS.available">2025-01-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Vermeer over regie nemen op het effect van een AI-fabriek op het landschap, het energiesysteem, het watergebruik en het benutten van restwarmte</meta:user-defined>
    <meta:user-defined meta:name="OVERHEIDop.indiener">H. Verme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Informatie- en communicatietechnologie (ICT); Motie; Motie van het lid Vermeer over regie nemen op het effect van een AI-fabriek op het landschap, het energiesysteem, het watergebruik en het benutten van rest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