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68
      <text:tab/>MOTIE VAN HET LID VERMEER</text:h>
      <text:p text:style-name="ifm_p_ifm">Voorgesteld 16 januari 2025</text:p>
      <text:p text:style-name="ifm_p_mt.3.76mm_ifm">De Kamer,</text:p>
      <text:p text:style-name="ifm_p_mt.3.76mm_ifm">gehoord de beraadslaging,</text:p>
      <text:p text:style-name="ifm_p_mt.3.76mm_ifm">constaterende dat dit jaar de Nederlandse Digitaliseringsstrategie (NDS), die zich richt op overheidsbrede opgaven op het gebied van digitalisering, gereed moet zijn;</text:p>
      <text:p text:style-name="ifm_p_mt.3.76mm_ifm">constaterende dat diverse aandachtspunten worden uitgewerkt in een nog te verschijnen herziening van het cloudbeleid;</text:p>
      <text:p text:style-name="ifm_p_mt.3.76mm_ifm">overwegende dat heldere kaders met betrekking tot cloudsoevereiniteit nu vaak ontbreken;</text:p>
      <text:p text:style-name="ifm_p_mt.3.76mm_ifm">verzoekt de regering in de Nederlandse Digitaliseringsstrategie en in de nog te verschijnen herziening duidelijke definities op te nemen van wat bedoeld wordt met soevereiniteit en welke voorwaarden daaraan worden gesteld,</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68<text:tab/><text:page-number text:select-page="current"/></text:p>
      </style:footer>
    </style:master-page>
    <style:master-page xmlns:sdu-fn="http://schema.sdu.nl/2011/07/functions" style:name="Landscape" style:page-layout-name="landscape-margin-text">
      <style:footer>
        <text:p text:style-name="footer">Tweede Kamer, vergaderjaar 2024-2025, 26 643,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ermeer over in de Nederlandse Digitaliseringsstrategie een duidelijke definitie opnemen van soevereiniteit</dc:title>
    <meta:user-defined meta:name="OVERHEIDop.ParlID/DC.identifier">kst-26643-1268</meta:user-defined>
    <meta:user-defined meta:name="OVERHEIDop.ondernummer">1268</meta:user-defined>
    <meta:user-defined meta:name="DCTERMS.W3CDTF/DCTERMS.available">2025-01-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Vermeer over in de Nederlandse Digitaliseringsstrategie een duidelijke definitie opnemen van soevereiniteit</meta:user-defined>
    <meta:user-defined meta:name="OVERHEIDop.indiener">H. Verme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Informatie- en communicatietechnologie (ICT); Motie; Motie van het lid Vermeer over in de Nederlandse Digitaliseringsstrategie een duidelijke definitie opnemen van soeverein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