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66
      <text:tab/>MOTIE VAN HET LID KATHMANN C.S.</text:h>
      <text:p text:style-name="ifm_p_ifm">Voorgesteld 16 januari 2025</text:p>
      <text:p text:style-name="ifm_p_mt.3.76mm_ifm">De Kamer,</text:p>
      <text:p text:style-name="ifm_p_mt.3.76mm_ifm">gehoord de beraadslaging,</text:p>
      <text:p text:style-name="ifm_p_mt.3.76mm_ifm">overwegende dat het aanlanden van nieuwe intercontinentale zeekabels de positie van Nederland als digitaal knooppunt versterkt, de veiligheid waarborgt en zorgt voor minder strategische afhankelijkheden;</text:p>
      <text:p text:style-name="ifm_p_mt.3.76mm_ifm">constaterende dat uit de studie van Terabit Consulting en Axiom blijkt dat het investeren in minstens twee nieuwe zeekabels gerechtvaardigd en noodzakelijk is, en voorziet in de behoeften en ambities van Nederland (26 643, nr. 1222);</text:p>
      <text:p text:style-name="ifm_p_mt.3.76mm_ifm">verzoekt de regering om een plan te maken om voldoende nieuwe trans-Atlantische zeekabels aan te landen in zowel Europees Nederland als Caribisch Nederland om te voldoen aan de behoeften en ambities van Nederland en hiervoor de nodige financiële middelen te inventariseren,</text:p>
      <text:p text:style-name="ifm_p_mt.3.76mm_ifm">en gaat over tot de orde van de dag.</text:p>
      <text:p text:style-name="ifm_p_mt.3.76mm_ifm">Kathmann</text:p>
      <text:p text:style-name="ifm_p_ifm">Verme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6<text:tab/><text:page-number text:select-page="current"/></text:p>
      </style:footer>
    </style:master-page>
    <style:master-page xmlns:sdu-fn="http://schema.sdu.nl/2011/07/functions" style:name="Landscape" style:page-layout-name="landscape-margin-text">
      <style:footer>
        <text:p text:style-name="footer">Tweede Kamer, vergaderjaar 2024-2025, 26 643,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c.s. over een plan maken om voldoende nieuwe trans-Atlantische zeekabels aan te landen in zowel Europees Nederland als Caribisch Nederland</dc:title>
    <meta:user-defined meta:name="OVERHEIDop.ParlID/DC.identifier">kst-26643-1266</meta:user-defined>
    <meta:user-defined meta:name="OVERHEIDop.ondernummer">1266</meta:user-defined>
    <meta:user-defined meta:name="DCTERMS.W3CDTF/DCTERMS.available">2025-01-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Kathmann c.s. over een plan maken om voldoende nieuwe trans-Atlantische zeekabels aan te landen in zowel Europees Nederland als Caribisch Nederland</meta:user-defined>
    <meta:user-defined meta:name="OVERHEIDop.indiener">M. Koekkoek</meta:user-defined>
    <meta:user-defined meta:name="OVERHEIDop.indiener">H. Vermeer</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Informatie- en communicatietechnologie (ICT); Motie; Motie van het lid Kathmann c.s. over een plan maken om voldoende nieuwe trans-Atlantische zeekabels aan te landen in zowel Europees Nederland als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