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65
      <text:tab/>MOTIE VAN HET LID KATHMANN C.S.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het opzetten van een Nederlandse AI-faciliteit direct bijdraagt aan een sterke digitale infrastructuur en ons voorziet in de groeiende vraag naar rekenkracht;</text:p>
      <text:p text:style-name="ifm_p_mt.3.76mm_ifm">constaterende dat uit de verkenning (26 643, nr. 1180) blijkt dat het bouwen van een eigen AI-faciliteit met de juiste investeringen mogelijk is;</text:p>
      <text:p text:style-name="ifm_p_ifm">spreekt uit dat Nederland een AI-faciliteit moet opzetten;</text:p>
      <text:p text:style-name="ifm_p_mt.3.76mm_ifm">verzoekt de regering om per kwartaal te informeren over de voortgang en financieringsmogelijkheden, zodat er in 2026 al resultaten worden geboekt,</text:p>
      <text:p text:style-name="ifm_p_mt.3.76mm_ifm">en gaat over tot de orde van de dag.</text:p>
      <text:p text:style-name="ifm_p_mt.3.76mm_ifm">Kathmann</text:p>
      <text:p text:style-name="ifm_p_ifm">Verme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uitspreken dat Nederland een AI-faciliteit moet opzetten</dc:title>
    <meta:user-defined meta:name="OVERHEIDop.ParlID/DC.identifier">kst-26643-1265</meta:user-defined>
    <meta:user-defined meta:name="OVERHEIDop.ondernummer">1265</meta:user-defined>
    <meta:user-defined meta:name="DCTERMS.W3CDTF/DCTERMS.available">2025-01-17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c.s. over uitspreken dat Nederland een AI-faciliteit moet opzetten</meta:user-defined>
    <meta:user-defined meta:name="OVERHEIDop.indiener">M. Koekkoek</meta:user-defined>
    <meta:user-defined meta:name="OVERHEIDop.indiener">H. Verme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formatie- en communicatietechnologie (ICT); Motie; Motie van het lid Kathmann c.s. over uitspreken dat Nederland een AI-faciliteit moet 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