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9900*"/>
    </style:style>
    <style:style style:family="table-column" style:name="table1.tg1.col3">
      <style:table-column-properties style:rel-column-width="1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643-1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63<text:tab/>BRIEF VAN DE MINISTER VAN ECONOMISCHE ZAKEN</text:h>
      <text:p text:style-name="ifm_p_mt.3.76mm_ifm">Aan de Voorzitter van de Tweede Kamer der Staten-Generaal</text:p>
      <text:p text:style-name="ifm_p_mt.3.76mm_ifm">Den Haag, 14 januari 2025</text:p>
      <text:p text:style-name="ifm_p_mt.3.76mm_ifm">De vaste commissie voor Digitale Zaken heeft in de procedurevergadering van 23 oktober 2024 verzocht om in januari een planningsbrief Digitale Zaken aan de Kamer te doen toekomen (kenmerk: 2024D39987), waarin ik aangeef welke stukken ik in 2025 op kwartaalbasis verwacht naar de Kamer te sturen. Dit betreft onder meer wet- en regelgeving, Kamerbrieven, (onderzoeks)rapportages, beleidsnota’s en beleidsdoorlichtingen. Bijgevoegd treft u het gevraagde overzicht aan.</text:p>
      <text:p text:style-name="ifm_p_mt.3.76mm_ifm">Tevens is mij verzocht om de termijn van gestanddoening van openstaande commissieverzoeken en schriftelijke overleggen op te nemen. In dit kader wil ik onder andere het volgende verzoek benoemen:</text:p>
      <text:p text:style-name="ifm_p_indent.-5mm_mleft.5mm_ifm">•<text:tab/>Verzoek (PV 11/09/2024) aan de Staatssecretaris van BZK en de Minister van EZ inzake toezending van de kabinetsappreciatie op het voorstel inzake Digital Decade 2024 (COM(2024)260). Het rapport State of the Digital Decade zal worden geapprecieerd middels de Verzamelbrief Digitalisering van BZK Q4 2024 en in de Voortgangsrapportage van de Strategie Digitale Economie van EZ in Q1 2025.</text:p>
      <text:p text:style-name="ifm_p_indent.-5mm_mleft.5mm_ifm">•<text:tab/>Verzoek (PV 19/06/2024) aan de Staatssecretaris van BZK en de Minister van EZ om een kabinetsreactie op de initiatiefnota «Wolken aan de horizon» (Kamerstuk 36 574). De kabinetsreactie op deze initiatiefnota wordt verwacht te worden gepubliceerd in Q1 van 2025.</text:p>
      <text:p text:style-name="ifm_p_mt.3.76mm_ifm">Tot slot informeer ik u dat het Ministerie van Binnenlandse Zaken en Koninkrijksrelaties in december 2024 een planning heeft opgenomen in de bijlage van de Verzamelbrief digitalisering 2024. Het Ministerie van Justitie en Veiligheid zal de planningsbrief over haar beleidsterreinen in januari 2025 aan de Kamer aanbieden.</text:p>
      <text:p text:style-name="ifm_p_mt.3.76mm_ifm">Ik ben voornemens om de Kamer over de gestanddoening van deze verzoeken en de bijbehorende termijnen verder te informeren via een schriftelijke beantwoording. Ik vertrouw erop u hiermee voldoende geïnformeerd te hebben.</text:p>
      <text:p text:style-name="ifm_p_mt.5.08mm_ifm">De Minister van Economische Zaken,<text:line-break/>D.S.<text:s/>Beljaarts</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Omschrijving</text:span></text:p>
            </table:table-cell>
            <table:table-cell table:style-name="table.cell.border-top.border-bottom.padding-top.bottom.pleft.pright">
              <text:p text:style-name="text.cell.7.left"><text:span text:style-name="ifm_span_font.semi-bold_ifm">Kwartaal (2025)</text:span></text:p>
            </table:table-cell>
          </table:table-row>
        </table:table-header-rows>
        <table:table-row>
          <table:table-cell table:style-name="table.cell.border-bottom.padding-top.top">
            <text:p text:style-name="text.cell.7.left">Voortgangsrapportage: Strategie Digitale Economie</text:p>
          </table:table-cell>
          <table:table-cell table:style-name="table.cell.border-bottom.padding-top.top.pleft.pright">
            <text:p text:style-name="text.cell.7.left">De strategie digitale economie beschrijft de doelstellingen en het beleid tot 2030. De voortgangsrapportage biedt een actueel overzicht van de stand van zaken en kijkt vooruit naar het komende jaar.</text:p>
          </table:table-cell>
          <table:table-cell table:style-name="table.cell.border-bottom.padding-top.top.pleft.pright">
            <text:p text:style-name="text.cell.7.left">Q1</text:p>
          </table:table-cell>
        </table:table-row>
        <table:table-row>
          <table:table-cell table:style-name="table.cell.border-bottom.padding-top.top">
            <text:p text:style-name="text.cell.7.left">Voortgangsrapportage: Resultaten van het DTC (en CSIRT-DSP) en beoogde resultaten in 2025</text:p>
          </table:table-cell>
          <table:table-cell table:style-name="table.cell.border-bottom.padding-top.top.pleft.pright">
            <text:p text:style-name="text.cell.7.left">Een overzicht van de activiteiten en de voortgang van het Digital Trust Center in 2024 en de beoogde resultaten in 2025.</text:p>
          </table:table-cell>
          <table:table-cell table:style-name="table.cell.border-bottom.padding-top.top.pleft.pright">
            <text:p text:style-name="text.cell.7.left">Q1</text:p>
          </table:table-cell>
        </table:table-row>
        <table:table-row>
          <table:table-cell table:style-name="table.cell.border-bottom.padding-top.top">
            <text:p text:style-name="text.cell.7.left">Beleidsnota: Uitkomsten van de verkenning naar de mogelijkheden van een AI-fabriek</text:p>
          </table:table-cell>
          <table:table-cell table:style-name="table.cell.border-bottom.padding-top.top.pleft.pright">
            <text:p text:style-name="text.cell.7.left">EZ, BZK en OCW hebben een verkenning uitgevoerd naar een AI-fabriek om het AI-ecosysteem te versterken. De Kamer is op 4 juni 2024 geïnformeerd en volgt Q1 met verdere details.</text:p>
          </table:table-cell>
          <table:table-cell table:style-name="table.cell.border-bottom.padding-top.top.pleft.pright">
            <text:p text:style-name="text.cell.7.left">Q1</text:p>
          </table:table-cell>
        </table:table-row>
        <table:table-row>
          <table:table-cell table:style-name="table.cell.border-bottom.padding-top.top">
            <text:p text:style-name="text.cell.7.left">Kabinetsreactie: Initiatiefnota «Wolken aan de Horizon»</text:p>
          </table:table-cell>
          <table:table-cell table:style-name="table.cell.border-bottom.padding-top.top.pleft.pright">
            <text:p text:style-name="text.cell.7.left">In de kabinetsreactie wordt gereageerd op de probleemschets en aanbevelingen van de initiatiefnemers rondom het cloudbeleid van de overheid.</text:p>
          </table:table-cell>
          <table:table-cell table:style-name="table.cell.border-bottom.padding-top.top.pleft.pright">
            <text:p text:style-name="text.cell.7.left">Q1</text:p>
          </table:table-cell>
        </table:table-row>
        <table:table-row>
          <table:table-cell table:style-name="table.cell.border-bottom.padding-top.top">
            <text:p text:style-name="text.cell.7.left">Kamerbrief: Besluit SIDN migratie.nl domeinregistratiesysteem naar AWS</text:p>
          </table:table-cell>
          <table:table-cell table:style-name="table.cell.border-bottom.padding-top.top.pleft.pright">
            <text:p text:style-name="text.cell.7.left">In de brief wordt het besluit over voorgenomen migratie van het domeinregistratie systeem voor het.nl-domein, dat beheerd wordt door SIDN, kenbaar gemaakt.</text:p>
          </table:table-cell>
          <table:table-cell table:style-name="table.cell.border-bottom.padding-top.top.pleft.pright">
            <text:p text:style-name="text.cell.7.left">Q1</text:p>
          </table:table-cell>
        </table:table-row>
        <table:table-row>
          <table:table-cell table:style-name="table.cell.border-bottom.padding-top.top">
            <text:p text:style-name="text.cell.7.left">Beleidsnota: Uitvoering motie Kathmann over zich inzetten voor een Nederlandse aanlanding van de Far North Fiber</text:p>
          </table:table-cell>
          <table:table-cell table:style-name="table.cell.border-bottom.padding-top.top.pleft.pright">
            <text:p text:style-name="text.cell.7.left">De Tweede Kamer is met de brief van 23 september 2024 (26 643, nr. 1222) geïnformeerd dat door de complexiteit van het Far North Fiber-traject de uitvoering van de motie meer tijd vergt. Streven is de Kamer in Q2 nader te informeren over de uitvoering van deze motie.</text:p>
          </table:table-cell>
          <table:table-cell table:style-name="table.cell.border-bottom.padding-top.top.pleft.pright">
            <text:p text:style-name="text.cell.7.left">Q2</text:p>
          </table:table-cell>
        </table:table-row>
        <table:table-row>
          <table:table-cell table:style-name="table.cell.border-bottom.padding-top.top">
            <text:p text:style-name="text.cell.7.left">Onderzoeksrapportage: Uitvoering motie-Kathmann-Vermeer</text:p>
          </table:table-cell>
          <table:table-cell table:style-name="table.cell.border-bottom.padding-top.top.pleft.pright">
            <text:p text:style-name="text.cell.7.left">Onderzoek naar de hogere kale internetprijs in Nederland en mogelijkheden voor gratis inzet in minst welvarende wijken, en uitwerking van verschillende opties uit te werken hoe die prijs omlaag gebracht kan worden.</text:p>
          </table:table-cell>
          <table:table-cell table:style-name="table.cell.border-bottom.padding-top.top.pleft.pright">
            <text:p text:style-name="text.cell.7.left">Q2</text:p>
          </table:table-cell>
        </table:table-row>
        <table:table-row>
          <table:table-cell table:style-name="table.cell.border-bottom.padding-top.top">
            <text:p text:style-name="text.cell.7.left">Onderzoeksrapportage: Uitkomsten onderzoek energieverbruik nieuwe AI-modellen</text:p>
          </table:table-cell>
          <table:table-cell table:style-name="table.cell.border-bottom.padding-top.top.pleft.pright">
            <text:p text:style-name="text.cell.7.left">Uit onderzoek in het kader van het Actieplan Duurzame Digitalisering (actie 3.b.6) blijkt dat het energieverbruik van AI-modellen, waaronder generatieve AI, mogelijk toeneemt. Het onderzoek biedt inzicht in dit verbruik en hoe deze ontwikkelingen gemonitord kunnen worden.</text:p>
          </table:table-cell>
          <table:table-cell table:style-name="table.cell.border-bottom.padding-top.top.pleft.pright">
            <text:p text:style-name="text.cell.7.left">Q2</text:p>
          </table:table-cell>
        </table:table-row>
        <table:table-row>
          <table:table-cell table:style-name="table.cell.border-bottom.padding-top.top">
            <text:p text:style-name="text.cell.7.left">Beleidsnota: Voortgang snel internet</text:p>
          </table:table-cell>
          <table:table-cell table:style-name="table.cell.border-bottom.padding-top.top.pleft.pright">
            <text:p text:style-name="text.cell.7.left">Voortgang van de beschikbaarheid van snel vast internet met de nieuwe cijfers en breedbandkaart.</text:p>
          </table:table-cell>
          <table:table-cell table:style-name="table.cell.border-bottom.padding-top.top.pleft.pright">
            <text:p text:style-name="text.cell.7.left">Q2</text:p>
          </table:table-cell>
        </table:table-row>
        <table:table-row>
          <table:table-cell table:style-name="table.cell.border-bottom.padding-top.top">
            <text:p text:style-name="text.cell.7.left">Onderzoeksrapportage: Uitkomsten onderzoek beschikbare data en databanken over duurzame digitalisering</text:p>
          </table:table-cell>
          <table:table-cell table:style-name="table.cell.border-bottom.padding-top.top.pleft.pright">
            <text:p text:style-name="text.cell.7.left">De resultaten van het onderzoek naar data en databanken over duurzame digitalisering, uitgevoerd in het kader van het Actieplan Duurzame Digitalisering (actie 3.a.1), worden gedeeld. Dit onderzoek behandelt de emissies van scope 1, 2 en 3 en vervult de toezegging van de MEZK tijdens het commissiedebat op 15 maart 2024 om ook scope 3 mee te nemen.</text:p>
          </table:table-cell>
          <table:table-cell table:style-name="table.cell.border-bottom.padding-top.top.pleft.pright">
            <text:p text:style-name="text.cell.7.left">Q2</text:p>
          </table:table-cell>
        </table:table-row>
        <table:table-row>
          <table:table-cell table:style-name="table.cell.border-bottom.padding-top.top">
            <text:p text:style-name="text.cell.7.left">Beleidsnota: Verbetering digitale infrastructuur Caribisch Nederland</text:p>
          </table:table-cell>
          <table:table-cell table:style-name="table.cell.border-bottom.padding-top.top.pleft.pright">
            <text:p text:style-name="text.cell.7.left">In de kamerbrief wordt ingegaan op de plannen voor het verbeteren van de digitale infrastructuur in Caribisch Nederland.</text:p>
          </table:table-cell>
          <table:table-cell table:style-name="table.cell.border-bottom.padding-top.top.pleft.pright">
            <text:p text:style-name="text.cell.7.left">Q2</text:p>
          </table:table-cell>
        </table:table-row>
        <table:table-row>
          <table:table-cell table:style-name="table.cell.border-bottom.padding-top.top">
            <text:p text:style-name="text.cell.7.left">Wet- en regelgeving: Herziening van het Europese aanbestedingskader in relatie tot publieke belangen en strategische autonomie</text:p>
          </table:table-cell>
          <table:table-cell table:style-name="table.cell.border-bottom.padding-top.top.pleft.pright">
            <text:p text:style-name="text.cell.7.left">Na de Raad voor Concurrentievermogen (RvC) wordt de Kamer geïnformeerd middels een brief over het aanbestedingskader zoals benoemd door lid Koekkoek, en wordt ingegaan op de punten van lid Buijsse.</text:p>
          </table:table-cell>
          <table:table-cell table:style-name="table.cell.border-bottom.padding-top.top.pleft.pright">
            <text:p text:style-name="text.cell.7.left">Q2</text:p>
          </table:table-cell>
        </table:table-row>
        <table:table-row>
          <table:table-cell table:style-name="table.cell.border-bottom.padding-top.top">
            <text:p text:style-name="text.cell.7.left">Beleidsnota: Kwantum Computing in de Actieagenda NTS</text:p>
          </table:table-cell>
          <table:table-cell table:style-name="table.cell.border-bottom.padding-top.top.pleft.pright">
            <text:p text:style-name="text.cell.7.left">Uiterlijk Q3 2025 zal MEZ een voortgangsbrief met de Tweede Kamer delen ten aanzien van de NTS-uitwerking. MEZ heeft een toezegging gedaan om in deze brief tevens in te gaan op de punten aangedragen door Six Dijkstra inzake kwantum computing.</text:p>
          </table:table-cell>
          <table:table-cell table:style-name="table.cell.border-bottom.padding-top.top.pleft.pright">
            <text:p text:style-name="text.cell.7.left">Q4</text:p>
          </table:table-cell>
        </table:table-row>
        <table:table-row>
          <table:table-cell table:style-name="table.cell.border-bottom.padding-top.top">
            <text:p text:style-name="text.cell.7.left">Voortgangsrapportage: Actieplan Duurzame Digitalisering</text:p>
          </table:table-cell>
          <table:table-cell table:style-name="table.cell.border-bottom.padding-top.top.pleft.pright">
            <text:p text:style-name="text.cell.7.left">Actieplan Duurzame Digitalisering wordt geëvalueerd en op basis van de evaluatie zal een vervolg worden opgesteld en aan de Tweede Kamer gestuurd.</text:p>
          </table:table-cell>
          <table:table-cell table:style-name="table.cell.border-bottom.padding-top.top.pleft.pright">
            <text:p text:style-name="text.cell.7.left">Q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63<text:tab/><text:page-number text:select-page="current"/></text:p>
      </style:footer>
    </style:master-page>
    <style:master-page xmlns:sdu-fn="http://schema.sdu.nl/2011/07/functions" style:name="Landscape" style:page-layout-name="landscape-margin-text">
      <style:footer>
        <text:p text:style-name="footer">Tweede Kamer, vergaderjaar 2024-2025, 26 643,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over een planningsbrief voor Digitale Zaken 2025</dc:title>
    <meta:user-defined meta:name="OVERHEIDop.ParlID/DC.identifier">kst-26643-1263</meta:user-defined>
    <meta:user-defined meta:name="OVERHEIDop.ondernummer">1263</meta:user-defined>
    <meta:user-defined meta:name="DCTERMS.W3CDTF/DCTERMS.available">2025-01-1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Reactie op verzoek commissie over een planningsbrief voor Digitale Zaken 2025</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Informatie- en communicatietechnologie (ICT); Brief regering; Reactie op verzoek commissie over een planningsbrief voor Digitale Zak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