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62
      <text:tab/>BRIEF VAN DE MINISTER VAN BINNENLANDSE ZAKEN EN KONINKRIJKSRELATIES</text:h>
      <text:p text:style-name="ifm_p_mt.3.76mm_ifm">Aan de Voorzitter van de Tweede Kamer der Staten-Generaal</text:p>
      <text:p text:style-name="ifm_p_mt.3.76mm_ifm">Den Haag, 20 december 2024</text:p>
      <text:p text:style-name="ifm_p_mt.3.76mm_ifm">Graag informeer ik uw Kamer, mede namens de Staatssecretaris voor Digitalisering en Koninkrijksrelaties, inzake een periodieke evaluatie over een van de agentschappen van het ministerie, te weten het Shared Service Centrum ICT (SSC-ICT).</text:p>
      <text:p text:style-name="ifm_p_mt.3.76mm_ifm">De periodieke evaluatie over het functioneren van het agentschap SSC-ICT zoals bedoeld in de regeling agentschappen en de regeling periodiek evaluatieonderzoek verschijnt later dan gepland. In de Rijksbegroting 2025 informeerden wij uw Kamer dat deze evaluatie in 2024 zou verschijnen. Deze inschatting blijkt niet haalbaar en de verwachting is dat dit in 2025 plaatsvind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2<text:tab/><text:page-number text:select-page="current"/></text:p>
      </style:footer>
    </style:master-page>
    <style:master-page xmlns:sdu-fn="http://schema.sdu.nl/2011/07/functions" style:name="Landscape" style:page-layout-name="landscape-margin-text">
      <style:footer>
        <text:p text:style-name="footer">Tweede Kamer, vergaderjaar 2024-2025, 26 643,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periodieke rapportage agentschap SSC-ICT</dc:title>
    <meta:user-defined meta:name="OVERHEIDop.ParlID/DC.identifier">kst-26643-1262</meta:user-defined>
    <meta:user-defined meta:name="OVERHEIDop.ondernummer">1262</meta:user-defined>
    <meta:user-defined meta:name="DCTERMS.W3CDTF/DCTERMS.available">2024-12-24</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Uitstel periodieke rapportage agentschap SSC-ICT</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formatie- en communicatietechnologie (ICT); Brief regering; Uitstel periodieke rapportage agentschap SS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