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60
      <text:tab/>BRIEF VAN DE STAATSSECRETARIS VAN FINANCIËN</text:h>
      <text:p text:style-name="ifm_p_mt.3.76mm_ifm">Aan de Voorzitter van de Tweede Kamer der Staten-Generaal</text:p>
      <text:p text:style-name="ifm_p_mt.3.76mm_ifm">Den Haag, 17 december 2024</text:p>
      <text:p text:style-name="ifm_p_mt.3.76mm_ifm">Het Algoritmeregister heeft tot doel transparantie te bieden in hoe de overheid gebruikt maakt van algoritmes bij besluiten die impact hebben op personen en organisaties. In de verzamelbrief «Algoritmen reguleren»<text:note text:id="ID-1177572-d36e60" text:note-class="footnote"><text:note-citation text:label="1 ">1</text:note-citation><text:note-body><text:p text:style-name="ifm_p_font.normal_size.6.93pt_mt..5mm_indent.-0.1161in_mleft.0.1161in_ifm">Kamerstuk 26 643, nr. 1056 – 7 juli 2023</text:p></text:note-body></text:note> van 7 juli 2023 aan de Tweede Kamer is toegezegd dat het Algoritmeregister up-to-date is in 2025 door ten minste de hoog risico algoritmen te registreren in het Algoritmeregister. De rijksbrede voortgang van de vulling van het Algoritmeregister wordt via het Jaarverslag Bedrijfsvoering Rijk met de Kamer gedeeld.</text:p>
      <text:p text:style-name="ifm_p_mt.3.76mm_ifm">In de voorliggende Kamerbrief geef ik, zoals toegezegd in de Kamerbrief over voortgang algoritmeregister<text:note text:id="ID-1177572-d36e73" text:note-class="footnote"><text:note-citation text:label="2 ">2</text:note-citation><text:note-body><text:p text:style-name="ifm_p_font.normal_size.6.93pt_mt..5mm_indent.-0.1161in_mleft.0.1161in_ifm">Kamerstuk 26 643, nr. 1127 – 8 februari 2024</text:p></text:note-body></text:note> van 8 februari jl., aan wat voor het Ministerie van Financiën (FIN) de planning is om te komen tot een gevuld Algoritmeregister in 2025.</text:p>
      <text:h text:style-name="ifm_p_font.bold_mt.3.76mm_page.keep-with-next_ifm" text:outline-level="1">Huidige vulling door FIN</text:h>
      <text:p text:style-name="ifm_p_mt.3.76mm_ifm">Op dit moment bevat het Algoritmeregister 24 algoritmes van organisaties die onder FIN vallen. Het gaat om algoritmes van de Belastingdienst (13), de Douane (1), de Dienst Toeslagen (5) en het Beleidsdepartement (5).</text:p>
      <text:h text:style-name="ifm_p_font.bold_mt.3.76mm_page.keep-with-next_ifm" text:outline-level="1">Aanpak</text:h>
      <text:p text:style-name="ifm_p_mt.3.76mm_ifm">Om het register gevuld te krijgen moeten organisaties verschillende stappen doorlopen. Allereerst moeten alle algoritmes binnen een organisatie geïnventariseerd worden. Vervolgens moet bepaald worden welke algoritmes in het Algoritmeregister horen. Daarbij wordt prioriteit gegeven aan de meest impactvolle algoritmes, zoals de hoog-risico AI-systemen uit de tekst van de AI-verordening.</text:p>
      <text:p text:style-name="ifm_p_ifm">Ten behoeve van de registratie worden de volgende categorieën onderkend.</text:p>
      <text:p text:style-name="ifm_p_ifm">Categorie A: algoritmes die volgens de AI verordening hoog risico zijn</text:p>
      <text:p text:style-name="ifm_p_ifm">Categorie B: algoritmes met impact op betrokkenen (burger, organisatie)</text:p>
      <text:p text:style-name="ifm_p_ifm">Categorie C: algoritmes met andere overwegingen voor publicatie</text:p>
      <text:p text:style-name="ifm_p_ifm">Categorie D: algoritmes waarop uitzonderingsgronden van toepassing zijn</text:p>
      <text:p text:style-name="ifm_p_ifm">Conform de motie van uw Kamer zullen nieuwe hoog-risico AI-systemen direct opgenomen worden in het register. Na de selectie worden de algoritmebeschrijvingen opgemaakt, gecontroleerd en vervolgens gepubliceerd.</text:p>
      <text:h text:style-name="ifm_p_font.bold_mt.3.76mm_page.keep-with-next_ifm" text:outline-level="1">Departementsbrede tijdlijn</text:h>
      <text:p text:style-name="ifm_p_mt.3.76mm_ifm">Financiën heeft, gebaseerd op het beleidskader dat door BZK is opgesteld, een departementale vertaling gemaakt. Deze vormt de basis voor de gehanteerde werkwijze bij de inventarisatie en publicatie van de algoritmes. De planning is de daarvoor in aanmerking komende algoritmes in 2025 opgenomen te hebben in het Algoritmeregister.</text:p>
      <text:h text:style-name="ifm_p_font.italic_mt.3.76mm_page.keep-with-next_ifm" text:outline-level="1">Organisatiespecifiek</text:h>
      <text:h text:style-name="ifm_p_font.bold_mt.3.76mm_page.keep-with-next_ifm" text:outline-level="1">Belastingdienst</text:h>
      <text:p text:style-name="ifm_p_mt.3.76mm_ifm">De Belastingdienst heeft geen algoritmes in categorie A en 77 in categorie B. Inmiddels zijn 13 algoritmes gepubliceerd. Voor de publicatie van de overige algoritmes is een planning opgesteld.</text:p>
      <text:h text:style-name="ifm_p_font.bold_mt.3.76mm_page.keep-with-next_ifm" text:outline-level="1">Douane</text:h>
      <text:p text:style-name="ifm_p_mt.3.76mm_ifm">De Douane heeft geen algoritmes in categorie A. De algoritmes die in categorie B vallen, zijn geclusterd tot ca 55 te publiceren algoritmes. Inmiddels is 1 algoritme gepubliceerd. Naar verwachting zullen voor eind 2024 nog ruim 20 algoritmes worden gepubliceerd. Het restant van de overige algoritmen volgt naar verwachting in het eerste kwartaal van 2025.</text:p>
      <text:h text:style-name="ifm_p_font.bold_mt.3.76mm_page.keep-with-next_ifm" text:outline-level="1">Toeslagen</text:h>
      <text:p text:style-name="ifm_p_mt.3.76mm_ifm">De Dienst Toeslagen heeft geen algoritmes in categorie A, 22 geclusterde algoritmes in categorie B, 20 in categorie C en geen in categorie D. Inmiddels zijn 5 algoritmes gepubliceerd. Voor de publicatie van de overige categorie B en C algoritmes is een planning opgesteld.</text:p>
      <text:h text:style-name="ifm_p_font.bold_mt.3.76mm_page.keep-with-next_ifm" text:outline-level="1">Beleidsdepartement</text:h>
      <text:p text:style-name="ifm_p_mt.3.76mm_ifm">Het Beleidsdepartement heeft geen algoritmes in categorie A, 8 in categorie B en 13 in categorie C. Inmiddels zijn 5 algoritmes gepubliceerd. Voor de overige 16 algoritmes is een planning opgesteld.</text:p>
      <text:p text:style-name="ifm_p_mt.5.08mm_ifm">De Minister van Financiën,<text:line-break/>E.<text:s/>Heinen</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60<text:tab/><text:page-number text:select-page="current"/></text:p>
      </style:footer>
    </style:master-page>
    <style:master-page xmlns:sdu-fn="http://schema.sdu.nl/2011/07/functions" style:name="Landscape" style:page-layout-name="landscape-margin-text">
      <style:footer>
        <text:p text:style-name="footer">Tweede Kamer, vergaderjaar 2024-2025, 26 643, nr. 1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vulling algoritmeregister november 2024</dc:title>
    <meta:user-defined meta:name="OVERHEIDop.ParlID/DC.identifier">kst-26643-1260</meta:user-defined>
    <meta:user-defined meta:name="OVERHEIDop.ondernummer">1260</meta:user-defined>
    <meta:user-defined meta:name="DCTERMS.W3CDTF/DCTERMS.available">2024-12-3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Voortgang vulling algoritmeregister november 2024</meta:user-defined>
    <meta:user-defined meta:name="OVERHEIDop.indiener">T. van Oostenbruggen</meta:user-defined>
    <meta:user-defined meta:name="OVERHEIDop.indiener">E. Heine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Informatie- en communicatietechnologie (ICT); Brief regering; Voortgang vulling algoritmeregister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