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53
      <text:tab/>GEWIJZIGDE MOTIE VAN HET LID MICHON-DERKZEN TER VERVANGING VAN DIE GEDRUKT ONDER NR. 1251</text:h>
      <text:p text:style-name="ifm_p_ifm">Voorgesteld 10 december 2024</text:p>
      <text:p text:style-name="ifm_p_mt.3.76mm_ifm">De Kamer,</text:p>
      <text:p text:style-name="ifm_p_mt.3.76mm_ifm">gehoord de beraadslaging,</text:p>
      <text:p text:style-name="ifm_p_mt.3.76mm_ifm">overwegende dat ons Nederlands bedrijfsleven doelwit kan zijn van cyberaanvallen en digitale criminaliteit,</text:p>
      <text:p text:style-name="ifm_p_mt.3.76mm_ifm">constaterende dat er een pilot loopt voor digitale aangifte door ondernemers bij een cyberaanval,</text:p>
      <text:p text:style-name="ifm_p_mt.3.76mm_ifm">van mening dat digitale aangifte ondernemers nu niet goed werkbaar is door het hanteren van Digi-D in plaats van E-herkenning;</text:p>
      <text:p text:style-name="ifm_p_mt.3.76mm_ifm">verzoekt de regering om ervoor zorg te dragen dat het voor de zomer van 2025 voor ondernemers mogelijk wordt om op een werkbare manier digitaal aangifte te kunnen doen van cyberaanvallen en, zo snel mogelijk daarna gedigitaliseerde cyber-delict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3<text:tab/><text:page-number text:select-page="current"/></text:p>
      </style:footer>
    </style:master-page>
    <style:master-page xmlns:sdu-fn="http://schema.sdu.nl/2011/07/functions" style:name="Landscape" style:page-layout-name="landscape-margin-text">
      <style:footer>
        <text:p text:style-name="footer">Tweede Kamer, vergaderjaar 2024-2025, 26 643,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Michon-Derkzen over ervoor zorgen dat ondernemers digitaal aangifte kunnen doen van cyberaanvallen en zo snel mogelijk daarna cyberdelicten (t.v.v. 26643-1251)</dc:title>
    <meta:user-defined meta:name="OVERHEIDop.ParlID/DC.identifier">kst-26643-1253</meta:user-defined>
    <meta:user-defined meta:name="OVERHEIDop.ondernummer">1253</meta:user-defined>
    <meta:user-defined meta:name="DCTERMS.W3CDTF/DCTERMS.available">2024-12-1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Gewijzigde motie van het lid Michon-Derkzen over ervoor zorgen dat ondernemers digitaal aangifte kunnen doen van cyberaanvallen en zo snel mogelijk daarna cyberdelicten (t.v.v. 26643-1251)</meta:user-defined>
    <meta:user-defined meta:name="OVERHEIDop.indiener">I.J.M. Michon-Derkz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Informatie- en communicatietechnologie (ICT); Motie (gewijzigd/nader); Gewijzigde motie van het lid Michon-Derkzen over ervoor zorgen dat ondernemers digitaal aangifte kunnen doen van cyberaanvallen en zo snel mogelijk daarna cyberdelicten (t.v.v. 26643-12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