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1
      <text:tab/>MOTIE VAN HET LID MICHON-DERKZEN</text:h>
      <text:p text:style-name="ifm_p_ifm">Voorgesteld 5 december 2024</text:p>
      <text:p text:style-name="ifm_p_mt.3.76mm_ifm">De Kamer,</text:p>
      <text:p text:style-name="ifm_p_mt.3.76mm_ifm">gehoord de beraadslaging,</text:p>
      <text:p text:style-name="ifm_p_mt.3.76mm_ifm">overwegende dat ons Nederlandse bedrijfsleven doelwit kan zijn van cyberaanvallen en digitale criminaliteit;</text:p>
      <text:p text:style-name="ifm_p_mt.3.76mm_ifm">constaterende dat er een pilot loopt voor digitale aangifte door ondernemers bij een cyberaanval;</text:p>
      <text:p text:style-name="ifm_p_mt.3.76mm_ifm">van mening dat digitale aangifte voor ondernemers nu niet goed werkbaar is door het hanteren van DigiD in plaats van eHerkenning;</text:p>
      <text:p text:style-name="ifm_p_mt.3.76mm_ifm">verzoekt de regering om ervoor zorg te dragen dat het voor de zomer van 2025 voor ondernemers mogelijk wordt om op een werkbare manier digitaal aangifte te kunnen doen van cyberaanvallen en zo veel mogelijk van gedigitaliseerde delicten en cyberdelict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1<text:tab/><text:page-number text:select-page="current"/></text:p>
      </style:footer>
    </style:master-page>
    <style:master-page xmlns:sdu-fn="http://schema.sdu.nl/2011/07/functions" style:name="Landscape" style:page-layout-name="landscape-margin-text">
      <style:footer>
        <text:p text:style-name="footer">Tweede Kamer, vergaderjaar 2024-2025, 26 643,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Michon-Derkzen over ervoor zorgen dat ondernemers digitaal aangifte kunnen doen van cyberaanvallen en cyberdelicten</dc:title>
    <meta:user-defined meta:name="OVERHEIDop.ParlID/DC.identifier">kst-26643-1251</meta:user-defined>
    <meta:user-defined meta:name="OVERHEIDop.ondernummer">1251</meta:user-defined>
    <meta:user-defined meta:name="DCTERMS.W3CDTF/DCTERMS.available">2024-12-06</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Michon-Derkzen over ervoor zorgen dat ondernemers digitaal aangifte kunnen doen van cyberaanvallen en cyberdelicten</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formatie- en communicatietechnologie (ICT); Motie; Motie van het lid Michon-Derkzen over ervoor zorgen dat ondernemers digitaal aangifte kunnen doen van cyberaanvallen en cyber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