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2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248
      <text:tab/>MOTIE VAN HET LID MUTLUER 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jaarlijks 1,5 miljoen mensen te maken krijgen met onlinefraude;</text:p>
      <text:p text:style-name="ifm_p_mt.3.76mm_ifm">overwegende dat slachtoffers van onlinefraude bij banken via de PNBF-regeling een verzoek kunnen doen uitgaan tot terugbetaling van het bedrag en bij weigering de naw-gegevens van hun oplichters kunnen opvragen;</text:p>
      <text:p text:style-name="ifm_p_mt.3.76mm_ifm">overwegende dat slechts een klein deel van die slachtoffers deze regeling gebruikt;</text:p>
      <text:p text:style-name="ifm_p_mt.3.76mm_ifm">overwegende dat de PNBF-regeling geen betrekking heeft op paymentserviceproviders, die evenzeer door oplichters worden gebruikt;</text:p>
      <text:p text:style-name="ifm_p_mt.3.76mm_ifm">verzoekt de regering in samenspraak met Betaalvereniging Nederland en de Nederlandse Vereniging van Banken te onderzoeken hoe bij onlinefraude de PNBF-regeling bekender en effectiever kan gaan worden en daarbij ook de uitbreiding van deze regeling naar paymentserviceproviders te betrekk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Mutluer over onderzoeken hoe bij onlinefraude de PNBF-regeling bekender en effectiever kan gaan worden</dc:title>
    <meta:user-defined meta:name="OVERHEIDop.ParlID/DC.identifier">kst-26643-1248</meta:user-defined>
    <meta:user-defined meta:name="OVERHEIDop.ondernummer">1248</meta:user-defined>
    <meta:user-defined meta:name="DCTERMS.W3CDTF/DCTERMS.available">2024-12-06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utluer over onderzoeken hoe bij onlinefraude de PNBF-regeling bekender en effectiever kan gaan worden</meta:user-defined>
    <meta:user-defined meta:name="OVERHEIDop.indiener">S. Mutluer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Informatie- en communicatietechnologie (ICT); Motie; Motie van het lid Mutluer over onderzoeken hoe bij onlinefraude de PNBF-regeling bekender en effectiever kan ga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