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2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244<text:tab/>BRIEF VAN DE STAATSSECRETARIS VAN BINNENLANDSE ZAKEN EN KONINKRIJKSRELATIES</text:h>
      <text:p text:style-name="ifm_p_mt.3.76mm_ifm">Aan de Voorzitter van de Tweede Kamer der Staten-Generaal</text:p>
      <text:p text:style-name="ifm_p_mt.3.76mm_ifm">Den Haag, 22 november 2024</text:p>
      <text:p text:style-name="ifm_p_mt.3.76mm_ifm">Bij het Ministerie van Binnenlandse Zaken en Koninkrijksrelaties is een verzoek op grond van de Wet open overheid ingediend met betrekking tot beleid, de voorbereiding en het gebruik publieke clouddiensten door SSC-ICT. De betreffende documenten behorende bij onderhavig Woo-verzoek zijn samen met het besluit op de datum van de verzending van deze Kamerbrief gepubliceerd op rijksoverheid.nl.<text:note text:id="ID-1171839-d36e68" text:note-class="footnote"><text:note-citation text:label="1 ">1</text:note-citation><text:note-body><text:p text:style-name="ifm_p_font.normal_size.6.93pt_mt..5mm_indent.-0.1161in_mleft.0.1161in_ifm">Woo-besluit over beleid, voorbereiding en gebruik publieke clouddiensten door SSC-ICT | Woo-besluit | Rijksoverheid.nl</text:p></text:note-body></text:note></text:p>
      <text:p text:style-name="ifm_p_mt.5.08mm_ifm">De Staatssecretaris van Binnenlandse Zaken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244<text:tab/><text:page-number text:select-page="current"/></text:p>
      </style:footer>
    </style:master-page>
    <style:master-page xmlns:sdu-fn="http://schema.sdu.nl/2011/07/functions" style:name="Landscape" style:page-layout-name="landscape-margin-text">
      <style:footer>
        <text:p text:style-name="footer">Tweede Kamer, vergaderjaar 2024-2025, 26 643, nr. 1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Kennisgeving openbaarmaking op grond van de Wet open overheid inzake beleid, voorbereiding en het gebruik van publieke clouddiensten door SSC-ICT</dc:title>
    <meta:user-defined meta:name="OVERHEIDop.ParlID/DC.identifier">kst-26643-1244</meta:user-defined>
    <meta:user-defined meta:name="OVERHEIDop.ondernummer">1244</meta:user-defined>
    <meta:user-defined meta:name="DCTERMS.W3CDTF/DCTERMS.available">2024-11-26</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9/xml/MC-OEP-Kamerstuk-Web.xml</meta:user-defined>
    <meta:user-defined meta:name="OVERHEIDop.documenttitel">Kennisgeving openbaarmaking op grond van de Wet open overheid inzake beleid, voorbereiding en het gebruik van publieke clouddiensten door SSC-ICT</meta:user-defined>
    <meta:user-defined meta:name="OVERHEIDop.indiener">F.Z. Szabó</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2</meta:user-defined>
    <meta:user-defined meta:name="DC.title">Informatie- en communicatietechnologie (ICT); Brief regering; Kennisgeving openbaarmaking op grond van de Wet open overheid inzake beleid, voorbereiding en het gebruik van publieke clouddiensten door SSC-I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