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41
      <text:tab/>BRIEF VAN DE MINISTER EN STAATSSECRETARIS VAN ONDERWIJS, CULTUUR EN WETENSCHAP</text:h>
      <text:p text:style-name="ifm_p_mt.3.76mm_ifm">Aan de Voorzitter van de Tweede Kamer der Staten-Generaal</text:p>
      <text:p text:style-name="ifm_p_mt.3.76mm_ifm">Den Haag, 19 november 2024</text:p>
      <text:p text:style-name="ifm_p_mt.3.76mm_ifm">Hierbij bieden we u het meerjarig departementaal informatieplan aan dat dit jaar door OCW voor de derde keer is opgesteld. Dit plan biedt inzicht in de lopende trajecten op het gebied van digitalisering en informatisering onder verantwoordelijkheid van OCW en de i-prioriteiten daarin.<text:note text:id="ID-1171575-d36e70" text:note-class="footnote"><text:note-citation text:label="1 ">1</text:note-citation><text:note-body><text:p text:style-name="ifm_p_font.normal_size.6.93pt_mt..5mm_indent.-0.1161in_mleft.0.1161in_ifm">Bij de interne trajecten is de relatie gelegd met de interne plannen van de dienstonderdelen van OCW.</text:p></text:note-body></text:note> Over de beleidstrajecten is de Kamer reeds geïnformeerd. In het departementaal informatieplan van OCW wordt aangesloten bij de rijksbrede thema’s en prioriteiten op digitaliseringsgebied.</text:p>
      <text:p text:style-name="ifm_p_mt.3.76mm_ifm">OCW heeft vier digitaliseringsdoelstellingen geprioriteerd:</text:p>
      <text:p text:style-name="ifm_p_indent.-7mm_mleft.7mm_ifm">1.<text:tab/>Voldoende informatieveiligheid om bestand te zijn tegen cyberaanvallen.</text:p>
      <text:p text:style-name="ifm_p_indent.-7mm_mleft.7mm_ifm">2.<text:tab/>Door overheid en publiek bekostigde instellingen zijn open en transparant.</text:p>
      <text:p text:style-name="ifm_p_indent.-7mm_mleft.7mm_ifm">3.<text:tab/>Meer waarde creëren met data.</text:p>
      <text:p text:style-name="ifm_p_indent.-7mm_mleft.7mm_ifm">4.<text:tab/>Verantwoord omgaan met nieuwe technologieën, met een focus op AI.</text:p>
      <text:p text:style-name="ifm_p_mt.3.76mm_ifm">Het plan maakt onderdeel uit van een totaalpakket informatieplannen van alle departementen met als Rijksbrede doelstelling de Tweede Kamer beter te informeren over de belangrijkste ontwikkelingen en plannen op de gebieden ICT en digitalisering.</text:p>
      <text:p text:style-name="ifm_p_mt.3.76mm_ifm">De Staatssecretaris van Koninkrijkrelaties en Digitalisering verstuurt separaat een rijksbrede boodschap naar de Tweede Kamer, de departementale informatieplannen worden aan deze boodschap toegevoegd.</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41<text:tab/><text:page-number text:select-page="current"/></text:p>
      </style:footer>
    </style:master-page>
    <style:master-page xmlns:sdu-fn="http://schema.sdu.nl/2011/07/functions" style:name="Landscape" style:page-layout-name="landscape-margin-text">
      <style:footer>
        <text:p text:style-name="footer">Tweede Kamer, vergaderjaar 2024-2025, 26 643,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partementaal informatieplan OCW 2025-2027</dc:title>
    <meta:user-defined meta:name="OVERHEIDop.ParlID/DC.identifier">kst-26643-1241</meta:user-defined>
    <meta:user-defined meta:name="OVERHEIDop.ondernummer">1241</meta:user-defined>
    <meta:user-defined meta:name="DCTERMS.W3CDTF/DCTERMS.available">2024-11-25</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Departementaal informatieplan OCW 2025-2027</meta:user-defined>
    <meta:user-defined meta:name="OVERHEIDop.indiener">M.L.J. Paul</meta:user-defined>
    <meta:user-defined meta:name="OVERHEIDop.indiener">E.E.W. Brui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Informatie- en communicatietechnologie (ICT); Brief regering; Departementaal informatieplan OCW 2025-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