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1 490<text:tab/>Vernieuwing van de rijksdienst</text:h>
      <text:h text:style-name="ifm_p_font.bold_size.9.06pt_mt.18.8mm_indent.-58.5mm_ifm" text:outline-level="1">Nr. 1240
      <text:tab/>BRIEF VAN DE MINISTER EN STAATSSECRETARIS VAN INFRASTRUCTUUR EN WATERSTAAT</text:h>
      <text:p text:style-name="ifm_p_mt.3.76mm_ifm">Aan de Voorzitter van de Tweede Kamer der Staten-Generaal</text:p>
      <text:p text:style-name="ifm_p_mt.3.76mm_ifm">Den Haag, 19 november 2024</text:p>
      <text:p text:style-name="ifm_p_mt.3.76mm_ifm">Hierbij ontvangt u het meerjarige Informatieplan IenW 2025–2027 aan. Het betreft een update van het meerjarig informatieplan dat de Kamer op 6 december 2023 ontving (Kamerstukken 26 643, nr. 1094). Met dit plan geeft het Ministerie van IenW een update op het inzicht van vorig jaar in de departementale prioritering op het gebied van informatievoorziening en ICT.</text:p>
      <text:p text:style-name="ifm_p_mt.3.76mm_ifm">De informatieplannen zijn een vereiste conform het Besluit CIO-stelsel Rijksdienst 2021. Het meerjarig, departementaal informatieplan bevat de prioritaire doel-stellingen op het gebied van de informatievoorziening van het ministerie voor de komende drie tot vijf jaren. De prioriteiten zijn nagenoeg dezelfde als vorig jaar.</text:p>
      <text:p text:style-name="ifm_p_ifm">Het is daarmee geen overzicht van álle ontwikkelingen op het gebied van informatievoorziening en ICT, maar het biedt inzicht in de grootste veranderingen in de komende jaren. Hierbij is het uitgangspunt dat informatievoorziening en ICT niet alleen staat, en evenmin een doel op zichzelf is, maar dat het in het hart van beleid en uitvoering bijdraagt aan nieuwe en betere dienstverlening aan burgers, bedrijven en organisaties. Het Informatieplan van IenW geeft op een compacte wijze inzicht in de uitdagingen waar het ministerie voor staat en de belangrijke rol van digitalisering en informatievoorziening daarbij.</text:p>
      <text:p text:style-name="ifm_p_mt.5.08mm_ifm">De Minister van Infrastructuur en Waterstaat,<text:line-break/>B.<text:s/>Madlener</text:p>
      <text:p text:style-name="ifm_p_mt.3.76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40<text:tab/><text:page-number text:select-page="current"/></text:p>
      </style:footer>
    </style:master-page>
    <style:master-page xmlns:sdu-fn="http://schema.sdu.nl/2011/07/functions" style:name="Landscape" style:page-layout-name="landscape-margin-text">
      <style:footer>
        <text:p text:style-name="footer">Tweede Kamer, vergaderjaar 2024-2025, 26 643, nr. 1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Meerjarig departementaal Informatieplan I&amp;W 2025-2027</dc:title>
    <meta:user-defined meta:name="OVERHEIDop.ParlID/DC.identifier">kst-26643-1240</meta:user-defined>
    <meta:user-defined meta:name="OVERHEIDop.ondernummer">1240</meta:user-defined>
    <meta:user-defined meta:name="DCTERMS.W3CDTF/DCTERMS.available">2024-11-21</meta:user-defined>
    <meta:user-defined meta:name="OVERHEIDop.KamerstukTypen/DC.type">Brief</meta:user-defined>
    <meta:user-defined meta:name="OVERHEIDop.dossiernummer">26643;31490</meta:user-defined>
    <meta:user-defined meta:name="OVERHEIDop.configuratie">https://repository.officiele-overheidspublicaties.nl/MasterConfiguraties/MC-OEP-Kamerstuk-Web/1.9/xml/MC-OEP-Kamerstuk-Web.xml</meta:user-defined>
    <meta:user-defined meta:name="OVERHEIDop.documenttitel">Meerjarig departementaal Informatieplan I&amp;W 2025-2027</meta:user-defined>
    <meta:user-defined meta:name="OVERHEIDop.indiener">C.A. Jansen</meta:user-defined>
    <meta:user-defined meta:name="OVERHEIDop.indiener">B. Madlener</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Informatie- en communicatietechnologie (ICT); Brief regering; Meerjarig departementaal Informatieplan I&amp;W 2025-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