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30
      <text:tab/>BRIEF VAN DE MINISTER VAN ECONOMISCHE ZAKEN</text:h>
      <text:p text:style-name="ifm_p_mt.3.76mm_ifm">Aan de Voorzitter van de Tweede Kamer der Staten-Generaal</text:p>
      <text:p text:style-name="ifm_p_mt.3.76mm_ifm">Den Haag, 31 oktober 2024</text:p>
      <text:p text:style-name="ifm_p_mt.3.76mm_ifm">Hierbij informeer ik uw Kamer over het meerjarenplan van de Rijksinspectie Digitale Infrastructuur (hierna: RDI). Met het plan stelt de Rijksinspectie jaarlijks een werkprogramma<text:note text:id="ID-1168841-d36e68" text:note-class="footnote"><text:note-citation text:label="1 ">1</text:note-citation><text:note-body><text:p text:style-name="ifm_p_font.normal_size.6.93pt_mt..5mm_indent.-0.1161in_mleft.0.1161in_ifm">Conform Aanwijzing 10 van Regeling vaststelling Aanwijzingen inzake de rijksinspecties, zie: https://wetten.overheid.nl/BWBR0037073/2022-01-01</text:p></text:note-body></text:note> vast en maakt dat openbaar. In 2025 staan de navolgende thema’s centraal voor de RDI.</text:p>
      <text:p text:style-name="ifm_p_mt.3.76mm_ifm">Het Meerjarenplan 2025–2029 van de RDI richt zich op het waarborgen van een veilig verbonden Nederland. De RDI benadrukt dat de toenemende afhankelijkheid van digitale infrastructuur, samen met de snelle technologische ontwikkelingen (zoals kunstmatige intelligentie en quantumtechnologie), nieuwe uitdagingen en risico's met zich meebrengt. De RDI streeft ernaar om deze risico's te mitigeren en de kansen van de digitale transitie te benutten door een netwerksamenwerking met publieke en private partijen.</text:p>
      <text:p text:style-name="ifm_p_mt.3.76mm_ifm">De kern van het meerjarenplan wordt gekenmerkt door de volgende maatschappelijke vraagstukken:</text:p>
      <text:p text:style-name="ifm_p_indent.-7mm_mleft.7mm_ifm">1.<text:tab/>Is de infrastructuur aangelegd, verbonden en weerbaar?</text:p>
      <text:p text:style-name="ifm_p_indent.-7mm_mleft.7mm_ifm">2.<text:tab/>Zijn de netwerken en diensten continu bereikbaar, integer en veilig?</text:p>
      <text:p text:style-name="ifm_p_indent.-7mm_mleft.7mm_ifm">3.<text:tab/>Werken de apparaten en instrumenten goed en veilig?</text:p>
      <text:p text:style-name="ifm_p_mt.3.76mm_ifm">Samenvattend richt de RDI zich op het versterken van de digitale infrastructuur in het Koninkrijk door samenwerking, bij te dragen aan de aanpassing van wetgeving, en het vroegtijdig detecteren en mitigeren van risico’s, om zo Nederland en Caribisch Nederland veilig verbonden te houden.</text:p>
      <text:p text:style-name="ifm_p_mt.3.76mm_ifm">Begin 2025 volgt ook het jaarbericht van de RDI waarin verslag wordt gedaan van de behaalde resultaten en vermeldenswaardige onderwerpen voor het jaar 2024.</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0<text:tab/><text:page-number text:select-page="current"/></text:p>
      </style:footer>
    </style:master-page>
    <style:master-page xmlns:sdu-fn="http://schema.sdu.nl/2011/07/functions" style:name="Landscape" style:page-layout-name="landscape-margin-text">
      <style:footer>
        <text:p text:style-name="footer">Tweede Kamer, vergaderjaar 2024-2025, 26 643,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enplan Rijksinspectie Digitale Infrastructuur 2025 - 2029</dc:title>
    <meta:user-defined meta:name="OVERHEIDop.ParlID/DC.identifier">kst-26643-1230</meta:user-defined>
    <meta:user-defined meta:name="OVERHEIDop.ondernummer">1230</meta:user-defined>
    <meta:user-defined meta:name="DCTERMS.W3CDTF/DCTERMS.available">2024-11-08</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eerjarenplan Rijksinspectie Digitale Infrastructuur 2025 - 2029</meta:user-defined>
    <meta:user-defined meta:name="OVERHEIDop.indiener">D.S. Beljaart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1</meta:user-defined>
    <meta:user-defined meta:name="DC.title">Informatie- en communicatietechnologie (ICT); Brief regering; Meerjarenplan Rijksinspectie Digitale Infrastructuur 2025 - 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