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18
      <text:tab/>BRIEF VAN DE STAATSSECRETARIS VAN BINNENLANDSE ZAKEN EN KONINKRIJKSRELATIES</text:h>
      <text:p text:style-name="ifm_p_mt.3.76mm_ifm">Aan de Voorzitter van de Tweede Kamer der Staten-Generaal</text:p>
      <text:p text:style-name="ifm_p_mt.3.76mm_ifm">Den Haag, 10 september 2024</text:p>
      <text:p text:style-name="ifm_p_mt.3.76mm_ifm">Tijdens de regeling van werkzaamheden op 3 september verzocht mevrouw Kathmann (PvdA-GL) om een brief over recente digitale incidenten, namelijk het lekken van metadata bij Webex in juni, de updatefout van CrowdStrike in juli, en de softwarefout bij Defensie van eind augustus. In deze brief zal ik eerst een korte toelichting geven op hoe cybersecurity binnen het kabinet wordt opgepakt en u vervolgens informeren over de drie recente incidenten.</text:p>
      <text:h text:style-name="ifm_p_font.bold_mt.3.76mm_page.keep-with-next_ifm" text:outline-level="1">Nederlandse Cybersecurity Strategie</text:h>
      <text:p text:style-name="ifm_p_mt.3.76mm_ifm">Binnen het kabinet is de Minister van Justitie en Veiligheid coördinerend bewindspersoon voor het cybersecuritybeleid. Het brede cybersecuritybeleid van het kabinet is uiteengezet in de Nederlandse Cybersecurity Strategie (NLCS) 2022–2028. De volgende NLCS-voortgangsrapportage wordt eind oktober met uw Kamer gedeeld. Hierin zal de Minister van Justitie en Veiligheid de voortgang op de verschillende acties uit de NLCS beschrijven en zal hij daarnaast overkoepelend ingaan op incidenten zoals CrowdStrike en NAFIN.</text:p>
      <text:p text:style-name="ifm_p_mt.3.76mm_ifm">In deze brief beperk ik mij, als verantwoordelijk bewindspersoon voor digitalisering, daarom tot uitsluitend nieuwe informatie die aan het licht is gekomen en de impact hiervan op de (rijks)overheid.</text:p>
      <text:h text:style-name="ifm_p_font.bold_mt.3.76mm_page.keep-with-next_ifm" text:outline-level="1">Recente incidenten</text:h>
      <text:h text:style-name="ifm_p_font.italic_mt.3.76mm_page.keep-with-next_ifm" text:outline-level="1">Webex</text:h>
      <text:p text:style-name="ifm_p_mt.3.76mm_ifm">Uw Kamer is reeds geïnformeerd over het incident bij de rijksvideovergadervoorziening Webex per Kamerbrief d.d. 5 juni jl.<text:note text:id="ID-1156576-d36e93" text:note-class="footnote"><text:note-citation text:label="1 ">1</text:note-citation><text:note-body><text:p text:style-name="ifm_p_font.normal_size.6.93pt_mt..5mm_indent.-0.1161in_mleft.0.1161in_ifm">Kamerstuk 
                           26 643, nr. 1181</text:p></text:note-body></text:note> en 7 juni jl.<text:note text:id="ID-1156576-d36e105" text:note-class="footnote"><text:note-citation text:label="2 ">2</text:note-citation><text:note-body><text:p text:style-name="ifm_p_font.normal_size.6.93pt_mt..5mm_indent.-0.1161in_mleft.0.1161in_ifm">Kamerstuk 
                           26 643, nr. 1182</text:p></text:note-body></text:note></text:p>
      <text:p text:style-name="ifm_p_mt.3.76mm_ifm">Naar aanleiding van de gevonden kwetsbaarheden is een beveiligingsonderzoek uitgevoerd door onafhankelijke onderzoekers. Uit dit onderzoek zijn nog een aantal kwetsbaarheden gevonden, die inmiddels ook zijn verholpen.</text:p>
      <text:h text:style-name="ifm_p_font.italic_mt.3.76mm_page.keep-with-next_ifm" text:outline-level="1">CrowdStrike</text:h>
      <text:p text:style-name="ifm_p_mt.3.76mm_ifm">Uw Kamer is door de Minister van Justitie en Veiligheid reeds geïnformeerd over de computerstoring CrowdStrike per Kamerbrief d.d. 19 juli jl.<text:note text:id="ID-1156576-d36e124" text:note-class="footnote"><text:note-citation text:label="3 ">3</text:note-citation><text:note-body><text:p text:style-name="ifm_p_font.normal_size.6.93pt_mt..5mm_indent.-0.1161in_mleft.0.1161in_ifm">Kamerstuk 
                           26 643, nr. 1212</text:p></text:note-body></text:note></text:p>
      <text:p text:style-name="ifm_p_mt.3.76mm_ifm">Op 19 juli jl. waren er computerstoringen die in Nederland en wereldwijd hebben plaatsgevonden als gevolg van een software-update van het programma Falcon Sensor van het cybersecuritybedrijf CrowdStrike.</text:p>
      <text:p text:style-name="ifm_p_mt.3.76mm_ifm">CrowdStrike heeft tevens op 19 juli een workaround, incl. later op de dag een geautomatiseerde versie van de workaround, beschikbaar gesteld. Microsoft heeft een recoverytool beschikbaar gesteld voor getroffen organisaties.</text:p>
      <text:h text:style-name="ifm_p_font.italic_mt.3.76mm_page.keep-with-next_ifm" text:outline-level="1">Defensie – NAFIN</text:h>
      <text:p text:style-name="ifm_p_mt.3.76mm_ifm">Uw Kamer is geïnformeerd door de Minister van Defensie over de IT-storing bij Defensie en andere overheidsdiensten per Kamerbrief d.d. 28 augustus jl.<text:note text:id="ID-1156576-d36e143" text:note-class="footnote"><text:note-citation text:label="4 ">4</text:note-citation><text:note-body><text:p text:style-name="ifm_p_font.normal_size.6.93pt_mt..5mm_indent.-0.1161in_mleft.0.1161in_ifm">Kamerstuk 
                           26 643, nr. 1214</text:p></text:note-body></text:note> Conform deze Kamerbrief zal uw Kamer nader geïnformeerd worden zodra er meer bekend is.</text:p>
      <text:h text:style-name="ifm_p_font.bold_mt.3.76mm_page.keep-with-next_ifm" text:outline-level="1">Conclusie</text:h>
      <text:p text:style-name="ifm_p_mt.3.76mm_ifm">Er is geen indicatie dat de incidenten van de afgelopen drie maanden op enigerlei wijze aan elkaar gerelateerd zijn. Wel maken de diverse incidenten de afhankelijkheid van de rijksoverheid van netwerk- en informatiesystemen zichtbaar en de impact op de dienstverlening van de (rijks)overheid wanneer deze systemen tijdelijk uitvallen. Deze afhankelijkheid is onvermijdelijk. Daarom is het van belang dat alle (rijks)overheidsorganisaties naast het nemen van maatregelen ook plannen maken voor wanneer systemen toch uitvallen. Overheidsorganisaties moeten voorbereid zijn op uitval en ook veel oefenen. Het kabinet blijft daarom inzetten op de Nederlandse Cybersecurity Strategie 2022–2028 (NLCS) en de acties uit het actieplan.</text:p>
      <text:p text:style-name="ifm_p_mt.3.76mm_ifm">In de komende periode worden de afgelopen incidenten geëvalueerd en worden, waar nodig, acties uitgezet om de digitale weerbaarheid van de rijksoverheid verder te verbeter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18<text:tab/><text:page-number text:select-page="current"/></text:p>
      </style:footer>
    </style:master-page>
    <style:master-page xmlns:sdu-fn="http://schema.sdu.nl/2011/07/functions" style:name="Landscape" style:page-layout-name="landscape-margin-text">
      <style:footer>
        <text:p text:style-name="footer">Tweede Kamer, vergaderjaar 2023-2024, 26 643, nr. 1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cente incidenten - Webex, CrowdStrike, NAFIN</dc:title>
    <meta:user-defined meta:name="OVERHEIDop.ParlID/DC.identifier">kst-26643-1218</meta:user-defined>
    <meta:user-defined meta:name="OVERHEIDop.ondernummer">1218</meta:user-defined>
    <meta:user-defined meta:name="DCTERMS.W3CDTF/DCTERMS.available">2024-09-1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Recente incidenten - Webex, CrowdStrike, NAFIN</meta:user-defined>
    <meta:user-defined meta:name="OVERHEIDop.indiener">F.Z. Szabó</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Informatie- en communicatietechnologie (ICT); Brief regering; Recente incidenten - Webex, CrowdStrike, NAF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