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6643-12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text:h>
      <text:h text:style-name="ifm_p_font.bold_size.9.06pt_mt.18.8mm_indent.-58.5mm_ifm" text:outline-level="1">Nr. 1217
      <text:tab/>BRIEF VAN DE STAATSSECRETARIS VAN BINNENLANDSE ZAKEN EN KONINKRIJKSRELATIES</text:h>
      <text:p text:style-name="ifm_p_mt.3.76mm_ifm">Aan de Voorzitter van de Tweede Kamer der Staten-Generaal</text:p>
      <text:p text:style-name="ifm_p_mt.3.76mm_ifm">Den Haag, 6 september 2024</text:p>
      <text:p text:style-name="ifm_p_mt.3.76mm_ifm">Op 9 juli 2024 lieten de Staatssecretaris van Financiën en ik uw Kamer weten dat wij het advies van de Autoriteit Persoonsgegevens (AP) over geautomatiseerde selectietechnieken nog niet hadden ontvangen.<text:note text:id="ID-1156340-d36e82" text:note-class="footnote"><text:note-citation text:label="1 ">1</text:note-citation><text:note-body><text:p text:style-name="ifm_p_font.normal_size.6.93pt_mt..5mm_indent.-0.1161in_mleft.0.1161in_ifm"><text:span text:style-name="ifm_span_font.italic_size.6.93pt_ifm">Kamerstukken II</text:span> 2023/24, 26 643, nr. 1207</text:p></text:note-body></text:note> Om die reden konden wij ook niet het toegezegde plan van aanpak sturen voor de inventarisatie, waar uw Kamer om had verzocht. De invulling van het plan van aanpak hangt namelijk samen met het advies van de AP.</text:p>
      <text:p text:style-name="ifm_p_mt.3.76mm_ifm">De AP heeft aangegeven meer tijd nodig te hebben. De verwachting is op dit moment dat het advies in oktober 2024 verschijnt. Zodra het advies ontvangen is, zult u op korte termijn worden geïnformeerd over de inhoud van het AP-advies en het plan van aanpak voor de inventarisatie.</text:p>
      <text:p text:style-name="ifm_p_mt.3.76mm_ifm">Op 26 september 2024 heeft de vaste kamercommissie voor Digitale Zaken een debat gepland staan met de Staatssecretaris van Binnenlandse Zaken en Koninkrijksrelaties en de Staatssecretaris van Financiën – Fiscaliteit en Belastingdienst – over de inzet van algoritmes en data-ethiek binnen de rijksoverheid. Op dit moment staat als enige agendapunt<text:note text:id="ID-1156340-d36e105" text:note-class="footnote"><text:note-citation text:label="2 ">2</text:note-citation><text:note-body><text:p text:style-name="ifm_p_font.normal_size.6.93pt_mt..5mm_indent.-0.1161in_mleft.0.1161in_ifm">Op de convocatie is momenteel opgenomen: «Kabinetsbrief, te ontvangen vóór de zomer 2024, n.a.v. het informatieverzoek van het lid Idsinga en de uitkomst van het advies van de Autoriteit persoonsgegevens aangaande de gevolgen van het SCHUFA-arrest.»</text:p></text:note-body></text:note> een nog te ontvangen Kabinetsbrief inbegrepen het advies van de AP over dit thema, op de convocatie. Omdat wij het AP-advies nog niet ontvangen hebben, is het niet mogelijk om u voorafgaand aan het debat te informeren over de inhoud van het advies en ons standpunt. Wij vragen uw Kamer daarom om het debat te verplaatsen.</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6 643, nr. 1217<text:tab/><text:page-number text:select-page="current"/></text:p>
      </style:footer>
    </style:master-page>
    <style:master-page xmlns:sdu-fn="http://schema.sdu.nl/2011/07/functions" style:name="Landscape" style:page-layout-name="landscape-margin-text">
      <style:footer>
        <text:p text:style-name="footer">Tweede Kamer, vergaderjaar 2023-2024, 26 643, nr. 12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Verzoek tot uitstel commissiedebat Inzet algoritmes en data- ethiek binnen de rijksoverheid van 26 september 2024</dc:title>
    <meta:user-defined meta:name="OVERHEIDop.ParlID/DC.identifier">kst-26643-1217</meta:user-defined>
    <meta:user-defined meta:name="OVERHEIDop.ondernummer">1217</meta:user-defined>
    <meta:user-defined meta:name="DCTERMS.W3CDTF/DCTERMS.available">2024-09-10</meta:user-defined>
    <meta:user-defined meta:name="OVERHEIDop.KamerstukTypen/DC.type">Brief</meta:user-defined>
    <meta:user-defined meta:name="OVERHEIDop.dossiernummer">26643;32761</meta:user-defined>
    <meta:user-defined meta:name="OVERHEIDop.configuratie">https://repository.officiele-overheidspublicaties.nl/MasterConfiguraties/MC-OEP-Kamerstuk-Web/1.9/xml/MC-OEP-Kamerstuk-Web.xml</meta:user-defined>
    <meta:user-defined meta:name="OVERHEIDop.documenttitel">Verzoek tot uitstel commissiedebat Inzet algoritmes en data- ethiek binnen de rijksoverheid van 26 september 2024</meta:user-defined>
    <meta:user-defined meta:name="OVERHEIDop.indiener">F.Z. Szabó</meta:user-defined>
    <meta:user-defined meta:name="OVERHEIDop.dossiertitel">Informatie- en communicatietechnologie (IC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6</meta:user-defined>
    <meta:user-defined meta:name="DC.title">Informatie- en communicatietechnologie (ICT); Brief regering; Verzoek tot uitstel commissiedebat Inzet algoritmes en data- ethiek binnen de rijksoverheid van 26 september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