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14
      <text:tab/>BRIEF VAN DE MINISTER VAN DEFENSIE</text:h>
      <text:p text:style-name="ifm_p_mt.3.76mm_ifm">Aan de Voorzitter van de Tweede Kamer der Staten-Generaal</text:p>
      <text:p text:style-name="ifm_p_mt.3.76mm_ifm">Den Haag, 28 augustus 2024</text:p>
      <text:p text:style-name="ifm_p_mt.3.76mm_ifm">Vandaag heeft zich een technische storing voorgedaan als gevolg van een softwarefout op een van de IT-netwerken van Defensie. Dit heeft uitwerking gehad op meerdere locaties binnen het netwerk dat Haagse ministeries met elkaar verbindt (de zogenaamde Haagse ring) en op andere (defensie)locaties. In deze brief ga ik, mede namens de Staatssecretaris van Defensie, in op de oorzaak van de storing, de impact en effecten, en de verdere stappen.</text:p>
      <text:p text:style-name="ifm_p_mt.3.76mm_ifm">Allereerst realiseren wij ons hoe vervelend de storing voor veel mensen is geweest. Reizigers op Eindhoven Airport zagen hun reis of vakantie verstoord en zaten soms urenlang in onzekerheid te wachten. Wij begrijpen dat dit tot frustratie en boosheid heeft geleid. Daarnaast konden vele medewerkers niet inloggen op werk en waren overheidsdiensten minder bereikbaar. Dit alles laat eens te meer zien hoe belangrijk het is dat onze IT-systemen weerbaar en robuust zijn.</text:p>
      <text:p text:style-name="ifm_p_mt.3.76mm_ifm">De oorzaak van het probleem lag in de toegangsverlening tot het zogeheten Netherlands Armed Forces Integrated Network (NAFIN). Door een fout in de softwarecode is een probleem ontstaan in de tijdsynchronisatie op het netwerk. Hierdoor was het niet mogelijk om verbinding te maken met dit netwerk. Er is vooralsnog geen indicatie dat de storing is veroorzaakt door een kwaadwillende partij.</text:p>
      <text:p text:style-name="ifm_p_mt.3.76mm_ifm">De storing had effecten op de vaste verbinding, mail en telefonie. De luchtverkeersleiding op Eindhoven Airport ondervond hinder, waardoor de afhandeling van vluchten vertraagd raakte. Verschillende overheidssystemen waren minder bereikbaar. Aan grenspolitietaken moest op een andere manier uitvoering worden gegeven. De storing had ook gevolgen voor de interne bedrijfsvoering van Defensie en andere delen van de overheid. Ondanks al dit ongemak konden veel processen binnen en buiten Defensie wel gewoon doorgang vinden en is de veiligheid niet in het gedrang geweest.</text:p>
      <text:p text:style-name="ifm_p_mt.3.76mm_ifm">Inmiddels is de externe dienstverlening grotendeels op orde. De komende uren worden de laatste stappen gezet om systemen volledig te laten functioneren. Defensie monitort dit uiteraard nauwgezet. Na afloop zal Defensie, gezamenlijk met andere betrokkenen, de storing en weerbaarheid van de betreffende IT-systemen evalueren. Zodra er meer bekend is, zal ik uw Kamer hierover informeren.</text:p>
      <text:p text:style-name="ifm_p_mt.3.76mm_ifm">Een gelijkluidende brief heb ik verstuurd aan de Eerste Kamer.</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4<text:tab/><text:page-number text:select-page="current"/></text:p>
      </style:footer>
    </style:master-page>
    <style:master-page xmlns:sdu-fn="http://schema.sdu.nl/2011/07/functions" style:name="Landscape" style:page-layout-name="landscape-margin-text">
      <style:footer>
        <text:p text:style-name="footer">Tweede Kamer, vergaderjaar 2023-2024, 26 643,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T-storing bij Defensie en andere overheidsdiensten</dc:title>
    <meta:user-defined meta:name="OVERHEIDop.ParlID/DC.identifier">kst-26643-1214</meta:user-defined>
    <meta:user-defined meta:name="OVERHEIDop.ondernummer">1214</meta:user-defined>
    <meta:user-defined meta:name="DCTERMS.W3CDTF/DCTERMS.available">2024-10-0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IT-storing bij Defensie en andere overheidsdiensten</meta:user-defined>
    <meta:user-defined meta:name="OVERHEIDop.indiener">R.P. Brekelma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Informatie- en communicatietechnologie (ICT); Brief regering; IT-storing bij Defensie en andere over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