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05
      <text:tab/>MEDEDELING</text:h>
      <text:p text:style-name="ifm_p_ifm">1 juli 2024</text:p>
      <text:p text:style-name="ifm_p_mt.3.76mm_ifm">Abusievelijk is nr. 1205 in het Kamerstukdossier 26 643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Mededeling</dc:title>
    <meta:user-defined meta:name="OVERHEIDop.ParlID/DC.identifier">kst-26643-1205</meta:user-defined>
    <meta:user-defined meta:name="OVERHEIDop.ondernummer">1205</meta:user-defined>
    <meta:user-defined meta:name="DCTERMS.W3CDTF/DCTERMS.available">2024-07-26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1</meta:user-defined>
    <meta:user-defined meta:name="DC.title">Informatie- en communicatietechnologie (ICT); Brief reger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