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03
      <text:tab/>BRIEF VAN DE STAATSSECRETARIS VAN BINNENLANDSE ZAKEN EN KONINKRIJKSRELATIES</text:h>
      <text:p text:style-name="ifm_p_mt.3.76mm_ifm">Aan de Voorzitter van de Tweede Kamer der Staten-Generaal</text:p>
      <text:p text:style-name="ifm_p_mt.3.76mm_ifm">Den Haag, 28 juni 2024</text:p>
      <text:p text:style-name="ifm_p_mt.3.76mm_ifm">Hierbij deel ik u mede dat er meer tijd nodig is voor het verzoek van het lid Kathmann (PvdA/GroenLinks) om in het kader van de dienstverlening van SSC-ICT aan het Rijk een brief te ontvangen over alle geplande en voorgenomen migraties van overheids-ICT naar het buitenland, incl. onderbouwing per voorgenomen migratie en de bijbehorende risico-assessments, ingezonden op 21 mei 2024 met kenmerk 2024Z08620. De technische briefing, die samenhangt met de brief, is uitgesteld tot na de zomer. De brief wordt nu voorbereid en zo spoedig mogelijk verstuurd zodat de technische briefing gepland kan worden. Tot de technische briefing worden er in de casus van SSC-ICT geen onomkeerbare stappen geno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3<text:tab/><text:page-number text:select-page="current"/></text:p>
      </style:footer>
    </style:master-page>
    <style:master-page xmlns:sdu-fn="http://schema.sdu.nl/2011/07/functions" style:name="Landscape" style:page-layout-name="landscape-margin-text">
      <style:footer>
        <text:p text:style-name="footer">Tweede Kamer, vergaderjaar 2023-2024, 26 643,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reactie op verzoek van het lid Kathmann, gedaan tijdens de Regeling van Werkzaamheden, over de digitale soevereiniteit van Nederland</dc:title>
    <meta:user-defined meta:name="OVERHEIDop.ParlID/DC.identifier">kst-26643-1203</meta:user-defined>
    <meta:user-defined meta:name="OVERHEIDop.ondernummer">1203</meta:user-defined>
    <meta:user-defined meta:name="DCTERMS.W3CDTF/DCTERMS.available">2024-07-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Uitstel toezending reactie op verzoek van het lid Kathmann, gedaan tijdens de Regeling van Werkzaamheden, over de digitale soevereiniteit van Nederlan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Informatie- en communicatietechnologie (ICT); Brief regering; Uitstel toezending reactie op verzoek van het lid Kathmann, gedaan tijdens de Regeling van Werkzaamheden, over de digitale soevereiniteit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