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19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190
      <text:tab/>MOTIE VAN HET LID TEUNISSEN</text:h>
      <text:p text:style-name="ifm_p_ifm">Voorgesteld 11 juni 2024</text:p>
      <text:p text:style-name="ifm_p_mt.3.76mm_ifm">De Kamer,</text:p>
      <text:p text:style-name="ifm_p_mt.3.76mm_ifm">gehoord de beraadslaging,</text:p>
      <text:p text:style-name="ifm_p_mt.3.76mm_ifm">constaterende dat uit de onderzoeken van Dialogic en SEO blijkt dat de energiebesparing in de digitale sector in balans moet zijn met de groei van de digitale sector;</text:p>
      <text:p text:style-name="ifm_p_mt.3.76mm_ifm">overwegende dat het meenemen van besparingsmaatregelen in het integrale plan voor duurzaamheid en digitalisering eraan kan bijdragen dat de balans tussen vraag en efficiëntie niet verstoord wordt;</text:p>
      <text:p text:style-name="ifm_p_mt.3.76mm_ifm">verzoekt de regering om concrete energiebesparingsmaatregelen mee te nemen in het plan voor duurzaamheid en digitalisering;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6 643, nr. 11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6 643, nr. 11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Teunissen over concrete energiebesparingsmaatregelen meenemen in het plan voor duurzaamheid en digitalisering</dc:title>
    <meta:user-defined meta:name="OVERHEIDop.ParlID/DC.identifier">kst-26643-1190</meta:user-defined>
    <meta:user-defined meta:name="OVERHEIDop.ondernummer">1190</meta:user-defined>
    <meta:user-defined meta:name="DCTERMS.W3CDTF/DCTERMS.available">2024-06-12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Teunissen over concrete energiebesparingsmaatregelen meenemen in het plan voor duurzaamheid en digitalisering</meta:user-defined>
    <meta:user-defined meta:name="OVERHEIDop.indiener">C. Teunissen</meta:user-defined>
    <meta:user-defined meta:name="OVERHEIDop.dossiertitel">Informatie- en communicatietechnologie (ICT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1</meta:user-defined>
    <meta:user-defined meta:name="DC.title">Informatie- en communicatietechnologie (ICT); Motie; Motie van het lid Teunissen over concrete energiebesparingsmaatregelen meenemen in het plan voor duurzaamheid en digitalis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