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18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189
      <text:tab/>MOTIE VAN HET LID TEUNISSEN</text:h>
      <text:p text:style-name="ifm_p_ifm">Voorgesteld 11 juni 2024</text:p>
      <text:p text:style-name="ifm_p_mt.3.76mm_ifm">De Kamer,</text:p>
      <text:p text:style-name="ifm_p_mt.3.76mm_ifm">gehoord de beraadslaging,</text:p>
      <text:p text:style-name="ifm_p_mt.3.76mm_ifm">overwegende dat digitalisering niet alleen emissies veroorzaakt, maar ook grondstoffentekorten, (water)vervuiling en afval;</text:p>
      <text:p text:style-name="ifm_p_mt.3.76mm_ifm">verzoekt de regering de milieueffecten van de digitale sector in brede zin mee te nemen in het integrale plan duurzaamheid en digitalisering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643, nr. 1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643, nr. 1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Teunissen over de milieueffecten van de digitale sector in brede zin meenemen in het integrale plan duurzaamheid en digitalisering</dc:title>
    <meta:user-defined meta:name="OVERHEIDop.ParlID/DC.identifier">kst-26643-1189</meta:user-defined>
    <meta:user-defined meta:name="OVERHEIDop.ondernummer">1189</meta:user-defined>
    <meta:user-defined meta:name="DCTERMS.W3CDTF/DCTERMS.available">2024-06-1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Teunissen over de milieueffecten van de digitale sector in brede zin meenemen in het integrale plan duurzaamheid en digitalisering</meta:user-defined>
    <meta:user-defined meta:name="OVERHEIDop.indiener">C. Teunissen</meta:user-defined>
    <meta:user-defined meta:name="OVERHEIDop.dossiertitel">Informatie- en communicatietechnologie (IC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1</meta:user-defined>
    <meta:user-defined meta:name="DC.title">Informatie- en communicatietechnologie (ICT); Motie; Motie van het lid Teunissen over de milieueffecten van de digitale sector in brede zin meenemen in het integrale plan duurzaamheid en digitalis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