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17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175
      <text:tab/>BRIEF VAN DE MINISTER VAN ECONOMISCHE ZAKEN EN KLIMAAT</text:h>
      <text:p text:style-name="ifm_p_mt.3.76mm_ifm">Aan de Voorzitter van de Tweede Kamer der Staten-Generaal</text:p>
      <text:p text:style-name="ifm_p_mt.3.76mm_ifm">Den Haag, 22 mei 2024</text:p>
      <text:p text:style-name="ifm_p_mt.3.76mm_ifm">Hierbij informeer ik uw Kamer over het verschijnen van het Jaarbericht 2023 van de Rijksinspectie Digitale Infrastructuur (hierna: de RDI).</text:p>
      <text:p text:style-name="ifm_p_mt.3.76mm_ifm">Digitale infrastructuur is een grondvest en randvoorwaarde voor onze samenleving. De samenleving moet kunnen rekenen op goede telecommunicatie- en IT-netwerken die veilig en betrouwbaar gebruikt kunnen worden. Vanuit dat gegeven werkt de RDI aan een veilig verbonden Nederland.</text:p>
      <text:p text:style-name="ifm_p_mt.3.76mm_ifm">In het jaarbericht doet de RDI verslag van haar werkzaamheden in 2023. Hieronder beschrijf ik enkele hoofdpunten uit het jaarbericht dat is bijgevoegd bij deze brief.</text:p>
      <text:h text:style-name="ifm_p_font.italic_mt.3.76mm_page.keep-with-next_ifm" text:outline-level="1">Infrastructuur mobiele communicatie</text:h>
      <text:p text:style-name="ifm_p_mt.3.76mm_ifm">Voor de vergunningen voor mobiele communicatie in de 700 MHz-band geldt een dekkingseis en snelheidsverplichting (DSV) om buitenshuis de dekking en snelheid te verbeteren in (buiten) gebieden. De DSV-metingen van de RDI in 20 gemeenten bevestigen het hoge niveau van de infrastructuur voor mobiele communicatie in Nederland.</text:p>
      <text:h text:style-name="ifm_p_font.italic_mt.3.76mm_page.keep-with-next_ifm" text:outline-level="1">Radio</text:h>
      <text:p text:style-name="ifm_p_mt.3.76mm_ifm">De RDI heeft negen pakketten voor landelijke commerciële radio verdeeld middels een veilingprocedure. Deze veiling heeft geleid tot een verschuiving in de verdeling tussen landelijke commerciële radiostations en bracht in totaal 152,8 miljoen euro op.</text:p>
      <text:h text:style-name="ifm_p_font.italic_mt.3.76mm_page.keep-with-next_ifm" text:outline-level="1">Veilige apparaten</text:h>
      <text:p text:style-name="ifm_p_mt.3.76mm_ifm">De groei van het aantal draadloos communicerende producten maakt zichtbaar dat storingsvrije communicatie om aandacht vraagt. De RDI heeft in 2023 de oorzaken van op C2000 storende zonnepaneelinstallaties achterhaald en zich ingespannen om de sector te informeren over de juiste manier van aanleggen om storingen te voorkomen.</text:p>
      <text:h text:style-name="ifm_p_font.italic_mt.3.76mm_page.keep-with-next_ifm" text:outline-level="1">Artificiële Intelligentie</text:h>
      <text:p text:style-name="ifm_p_mt.3.76mm_ifm">Toepassingen van artificiële intelligentie (AI) doen steeds vaker hun intrede in de werkvelden van de RDI. De RDI is in 2023 gestart met de voorbereidingen op toezicht op de productregelgeving (AI Act), het toezicht op AI-gebruik in onder toezicht staande sectoren en de vraag hoe AI onderdeel kan zijn van toezicht.</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643, nr. 1175<text:tab/><text:page-number text:select-page="current"/></text:p>
      </style:footer>
    </style:master-page>
    <style:master-page xmlns:sdu-fn="http://schema.sdu.nl/2011/07/functions" style:name="Landscape" style:page-layout-name="landscape-margin-text">
      <style:footer>
        <text:p text:style-name="footer">Tweede Kamer, vergaderjaar 2023-2024, 26 643, nr. 11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Jaarbericht Rijksinspectie Digitale Infrastructuur 2023</dc:title>
    <meta:user-defined meta:name="OVERHEIDop.ParlID/DC.identifier">kst-26643-1175</meta:user-defined>
    <meta:user-defined meta:name="OVERHEIDop.ondernummer">1175</meta:user-defined>
    <meta:user-defined meta:name="DCTERMS.W3CDTF/DCTERMS.available">2024-05-23</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7/xml/MC-OEP-Kamerstuk-Web.xml</meta:user-defined>
    <meta:user-defined meta:name="OVERHEIDop.documenttitel">Jaarbericht Rijksinspectie Digitale Infrastructuur 2023</meta:user-defined>
    <meta:user-defined meta:name="OVERHEIDop.indiener">M.A.M. Adriaansens</meta:user-defined>
    <meta:user-defined meta:name="OVERHEIDop.dossiertitel">Informatie- en communicatietechnologie (IC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2</meta:user-defined>
    <meta:user-defined meta:name="DC.title">Informatie- en communicatietechnologie (ICT); Brief regering; Jaarbericht Rijksinspectie Digitale Infrastructuu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