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6643-1174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26 643<text:tab/>Informatie- en communicatietechnologie (ICT)</text:h>
      <text:h text:style-name="ifm_p_font.bold_size.9.06pt_mt.18.8mm_indent.-58.5mm_ifm" text:outline-level="1">Nr. 1174
      <text:tab/>GEWIJZIGDE MOTIE VAN DE LEDEN ERGIN EN VAN BAARLE TER VERVANGING VAN DIE GEDRUKT ONDER NR. 1169</text:h>
      <text:p text:style-name="ifm_p_ifm">Voorgesteld 21 mei 2024</text:p>
      <text:p text:style-name="ifm_p_mt.3.76mm_ifm">De Kamer,</text:p>
      <text:p text:style-name="ifm_p_mt.3.76mm_ifm">gehoord de beraadslaging,</text:p>
      <text:p text:style-name="ifm_p_mt.3.76mm_ifm">constaterende dat op basis van de AI-verordening er vereisten zijn vastgesteld die ertoe dienen te leiden dat in het gebruik van algoritmen het principe van non-discriminatie wordt gevolgd;</text:p>
      <text:p text:style-name="ifm_p_mt.3.76mm_ifm">constaterende dat de toezichthouders verantwoordelijk zullen zijn voor de normuitleg van de AI-verordening en dat er een keurmerk opgesteld zal worden voor het gebruik van hoog-risico algoritmen;</text:p>
      <text:p text:style-name="ifm_p_mt.3.76mm_ifm">verzoekt de regering te bewerkstelligen dat er sectorspecifieke normuitleg komt van het keurmerk uit de AI-act, zodat de toezichthouders eenduidige begrippen hanteren en de regelgeving duidelijk is voor iedereen,</text:p>
      <text:p text:style-name="ifm_p_mt.3.76mm_ifm">verzoekt de regering tevens om in de normuitleg van de AI-verordening en het centrale keurmerk praktische waarborgen op te nemen om het principe van non-discriminatie te borgen in het ontwerp, de toepassing en controle op de inzet van algoritmen,</text:p>
      <text:p text:style-name="ifm_p_mt.3.76mm_ifm">en gaat over tot de orde van de dag.</text:p>
      <text:p text:style-name="ifm_p_mt.3.76mm_ifm">Ergin</text:p>
      <text:p text:style-name="ifm_p_ifm">Van Baarl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26 643, nr. 117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26 643, nr. 117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Informatie- en communicatietechnologie (ICT); Motie (gewijzigd/nader); Gewijzigde motie van de leden Ergin en Van Baarle over bewerkstelligen van een sectorspecifieke normuitleg van het keurmerk uit de AI-act opdat toezichthouders eenduidige begrippen hanteren en de regelgeving duidelijk is (t.v.v. 26643-1169)</dc:title>
    <meta:user-defined meta:name="OVERHEIDop.ParlID/DC.identifier">kst-26643-1174</meta:user-defined>
    <meta:user-defined meta:name="OVERHEIDop.ondernummer">1174</meta:user-defined>
    <meta:user-defined meta:name="DCTERMS.W3CDTF/DCTERMS.available">2024-05-22</meta:user-defined>
    <meta:user-defined meta:name="OVERHEIDop.KamerstukTypen/DC.type">Motie</meta:user-defined>
    <meta:user-defined meta:name="OVERHEIDop.dossiernummer">26643</meta:user-defined>
    <meta:user-defined meta:name="OVERHEIDop.configuratie">https://repository.officiele-overheidspublicaties.nl/MasterConfiguraties/MC-OEP-Kamerstuk-Web/1.6/xml/MC-OEP-Kamerstuk-Web.xml</meta:user-defined>
    <meta:user-defined meta:name="OVERHEIDop.documenttitel">Gewijzigde motie van de leden Ergin en Van Baarle over bewerkstelligen van een sectorspecifieke normuitleg van het keurmerk uit de AI-act opdat toezichthouders eenduidige begrippen hanteren en de regelgeving duidelijk is (t.v.v. 26643-1169)</meta:user-defined>
    <meta:user-defined meta:name="OVERHEIDop.indiener">S.R.T. van Baarle</meta:user-defined>
    <meta:user-defined meta:name="OVERHEIDop.indiener">D.A. Ergin</meta:user-defined>
    <meta:user-defined meta:name="OVERHEIDop.dossiertitel">Informatie- en communicatietechnologie (ICT)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05-21</meta:user-defined>
    <meta:user-defined meta:name="DC.title">Informatie- en communicatietechnologie (ICT); Motie (gewijzigd/nader); Gewijzigde motie van de leden Ergin en Van Baarle over bewerkstelligen van een sectorspecifieke normuitleg van het keurmerk uit de AI-act opdat toezichthouders eenduidige begrippen hanteren en de regelgeving duidelijk is (t.v.v. 26643-1169)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Economie | ICT</meta:user-defined>
    <meta:user-defined meta:name="OVERHEIDop.versieInformatie"/>
  </office:meta>
</office:document-meta>
</file>