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71
      <text:tab/>MOTIE VAN HET LID KATHMANN</text:h>
      <text:p text:style-name="ifm_p_ifm">Voorgesteld 16 mei 2024</text:p>
      <text:p text:style-name="ifm_p_mt.3.76mm_ifm">De Kamer,</text:p>
      <text:p text:style-name="ifm_p_mt.3.76mm_ifm">gehoord de beraadslaging,</text:p>
      <text:p text:style-name="ifm_p_mt.3.76mm_ifm">constaterende dat gezichtsherkenningssoftware in toenemende mate wordt gebruikt voor zaken als identiteitscontrole en leeftijdsverificatie bij publieke en private organisaties;</text:p>
      <text:p text:style-name="ifm_p_mt.3.76mm_ifm">overwegende dat uit een analyse van de Autoriteit Persoonsgegevens blijkt dat de inzet van gezichtsherkenning in de meeste gevallen verboden is, maar die alsnog onrechtmatig in gebruik wordt genomen;</text:p>
      <text:p text:style-name="ifm_p_mt.3.76mm_ifm">overwegende dat het Rathenau Instituut eerder heeft gepleit voor een algemeen verbod op het verwerken van biometrische gegevens in de publieke ruimte en voor het hanteren van een vergunningsplicht;</text:p>
      <text:p text:style-name="ifm_p_mt.3.76mm_ifm">spreekt uit dat het gebruiken van gezichtsherkenning zonder duidelijke juridische grondslag onwenselijk is;</text:p>
      <text:p text:style-name="ifm_p_mt.3.76mm_ifm">verzoekt de regering om het gebruik van gezichtsherkenningssoftware bij publieke en private organisaties in kaart te brengen, en toepassingen waarbij het gebruik niet expliciet is toegestaan door wetgeving maar wel gewenst is zo snel als mogelijk van een grondslag te voorzien en anders te doen beëindigen;</text:p>
      <text:p text:style-name="ifm_p_mt.3.76mm_ifm">verzoekt de regering bovendien om een vergunningsplicht voor het gebruiken van gezichtsherkenning in de publieke ruimte te onderzoeken en de Kamer voor het kerstreces 2024 over de vorderingen te informer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71<text:tab/><text:page-number text:select-page="current"/></text:p>
      </style:footer>
    </style:master-page>
    <style:master-page xmlns:sdu-fn="http://schema.sdu.nl/2011/07/functions" style:name="Landscape" style:page-layout-name="landscape-margin-text">
      <style:footer>
        <text:p text:style-name="footer">Tweede Kamer, vergaderjaar 2023-2024, 26 643,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het gebruik van gezichtsherkenningssoftware in kaart brengen en toepassingen waarbij het gebruik niet wettelijk is toegestaan maar wel gewenst is van een grondslag voorzien of beëindigen</dc:title>
    <meta:user-defined meta:name="OVERHEIDop.ParlID/DC.identifier">kst-26643-1171</meta:user-defined>
    <meta:user-defined meta:name="OVERHEIDop.ondernummer">1171</meta:user-defined>
    <meta:user-defined meta:name="DCTERMS.W3CDTF/DCTERMS.available">2024-05-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Motie van het lid Kathmann over het gebruik van gezichtsherkenningssoftware in kaart brengen en toepassingen waarbij het gebruik niet wettelijk is toegestaan maar wel gewenst is van een grondslag voorzien of beëindigen</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Informatie- en communicatietechnologie (ICT); Motie; Motie van het lid Kathmann over het gebruik van gezichtsherkenningssoftware in kaart brengen en toepassingen waarbij het gebruik niet wettelijk is toegestaan maar wel gewenst is van een grondslag voorzien of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