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1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169
      <text:tab/>MOTIE VAN DE LEDEN ERGIN EN VAN BAARLE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constaterende dat er op basis van de Al-verordening vereisten zijn vastgesteld die ertoe dienen te leiden dat in het gebruik van algoritmen het principe van non-discriminatie wordt gevolgd;</text:p>
      <text:p text:style-name="ifm_p_mt.3.76mm_ifm">constaterende dat de toezichthouders verantwoordelijk zullen zijn voor de normuitleg van de Al-verordening en dat er een keurmerk opgesteld zal worden voor het gebruik van hoogrisicoalgoritmen;</text:p>
      <text:p text:style-name="ifm_p_mt.3.76mm_ifm">verzoekt de regering te bewerkstelligen dat er een centraal Nederlands keurmerk komt voor de inzet van hoogrisicoalgoritmen dat is vastgesteld door de toezichthouders onder coördinatie van de Autoriteit Persoonsgegevens,</text:p>
      <text:p text:style-name="ifm_p_mt.3.76mm_ifm">verzoekt de regering tevens om in de normuitleg van de Al-verordening en het centrale keurmerk praktische waarborgen op te nemen om het principe van non-discriminatie te borgen in het ontwerp, de toepassing en controle op de inzet van algoritmen,</text:p>
      <text:p text:style-name="ifm_p_mt.3.76mm_ifm">en gaat over tot de orde van de dag.</text:p>
      <text:p text:style-name="ifm_p_mt.3.76mm_ifm">Ergi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Ergin en Van Baarle over een centraal Nederlands keurmerk voor de inzet van hoogrisicoalgoritmen dat is vastgesteld door de toezichthouders onder coördinatie van de Autoriteit Persoonsgegevens</dc:title>
    <meta:user-defined meta:name="OVERHEIDop.ParlID/DC.identifier">kst-26643-1169</meta:user-defined>
    <meta:user-defined meta:name="OVERHEIDop.ondernummer">1169</meta:user-defined>
    <meta:user-defined meta:name="DCTERMS.W3CDTF/DCTERMS.available">2024-05-17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Ergin en Van Baarle over een centraal Nederlands keurmerk voor de inzet van hoogrisicoalgoritmen dat is vastgesteld door de toezichthouders onder coördinatie van de Autoriteit Persoonsgegevens</meta:user-defined>
    <meta:user-defined meta:name="OVERHEIDop.indiener">S.R.T. van Baarle</meta:user-defined>
    <meta:user-defined meta:name="OVERHEIDop.indiener">D.A. Ergin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Informatie- en communicatietechnologie (ICT); Motie; Motie van de leden Ergin en Van Baarle over een centraal Nederlands keurmerk voor de inzet van hoogrisicoalgoritmen dat is vastgesteld door de toezichthouders onder coördinatie van de Autoriteit Persoonsgege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