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67
      <text:tab/>MOTIE VAN HET LID VAN DER WERF</text:h>
      <text:p text:style-name="ifm_p_ifm">Voorgesteld 16 mei 2024</text:p>
      <text:p text:style-name="ifm_p_mt.3.76mm_ifm">De Kamer,</text:p>
      <text:p text:style-name="ifm_p_mt.3.76mm_ifm">gehoord de beraadslaging,</text:p>
      <text:p text:style-name="ifm_p_mt.3.76mm_ifm">constaterende dat de overheid kampt met grote arbeidstekorten en een hoge werkdruk als gevolg;</text:p>
      <text:p text:style-name="ifm_p_mt.3.76mm_ifm">overwegende dat toepassingen met artificiële intelligentie (AI) werkprocessen kunnen versnellen en verbeteren;</text:p>
      <text:p text:style-name="ifm_p_mt.3.76mm_ifm">constaterende dat het bedrijfsleven AI al volop inzet om hun werkprocessen te verbeteren en de overheid achterloopt in het digitaliseren;</text:p>
      <text:p text:style-name="ifm_p_mt.3.76mm_ifm">van mening dat de overheid dit op een veilige manier ook in haar eigen dienstverlening zou moeten toepassen, zodat ambtenaren minder tijd kwijt zijn aan administratief werk en meer tijd overhouden voor hun kerntaken;</text:p>
      <text:p text:style-name="ifm_p_mt.3.76mm_ifm">verzoekt de regering om een handreiking te ontwikkelen voor gemeenten en andere overheden met relevante en veilige AI-toepassingen die de werkdruk kunnen verminderen en het werkplezier kunnen verhog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7<text:tab/><text:page-number text:select-page="current"/></text:p>
      </style:footer>
    </style:master-page>
    <style:master-page xmlns:sdu-fn="http://schema.sdu.nl/2011/07/functions" style:name="Landscape" style:page-layout-name="landscape-margin-text">
      <style:footer>
        <text:p text:style-name="footer">Tweede Kamer, vergaderjaar 2023-2024, 26 643,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der Werf over een handreiking ontwikkelen voor gemeenten en andere overheden met relevante en veilige AI-toepassingen</dc:title>
    <meta:user-defined meta:name="OVERHEIDop.ParlID/DC.identifier">kst-26643-1167</meta:user-defined>
    <meta:user-defined meta:name="OVERHEIDop.ondernummer">1167</meta:user-defined>
    <meta:user-defined meta:name="DCTERMS.W3CDTF/DCTERMS.available">2024-05-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Van der Werf over een handreiking ontwikkelen voor gemeenten en andere overheden met relevante en veilige AI-toepassingen</meta:user-defined>
    <meta:user-defined meta:name="OVERHEIDop.indiener">J.J. van der Wer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Informatie- en communicatietechnologie (ICT); Motie; Motie van het lid Van der Werf over een handreiking ontwikkelen voor gemeenten en andere overheden met relevante en veilige AI-toe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