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63
      <text:tab/>GEWIJZIGDE MOTIE VAN DE LEDEN CEDER EN SIX DIJKSTRA TER VERVANGING VAN DIE GEDRUKT ONDER NR. 1154</text:h>
      <text:p text:style-name="ifm_p_ifm">Voorgesteld 14 mei 2024</text:p>
      <text:p text:style-name="ifm_p_mt.3.76mm_ifm">De Kamer,</text:p>
      <text:p text:style-name="ifm_p_mt.3.76mm_ifm">gehoord de beraadslaging,</text:p>
      <text:p text:style-name="ifm_p_mt.3.76mm_ifm">constaterende dat er een afwegingskader leeftijdsverificatie is ontwikkeld om ontwikkelaars te helpen om te komen tot een adequate vorm van leeftijdsverificatie voor hun online product of dienst;</text:p>
      <text:p text:style-name="ifm_p_mt.3.76mm_ifm">constaterende dat «self-declaration» (gebruikers die zelf hun leeftijd of geboortedatum mogen invullen) of «age estimation» (de leeftijd wordt geschat op basis van biometrische kenmerken en/of gedragsgegevens) niet geschikt zijn als middel voor leeftijdsverificatie;</text:p>
      <text:p text:style-name="ifm_p_mt.3.76mm_ifm">constaterende dat voor het online kopen van alcohol, het gebruik van BNPL-dienstverlening, online gokken en het gebruik van sociale media platforms nu reeds leeftijdsvereisten zijn vastgelegd die in de praktijk via «self-declaration» of «age estimation» grootschalig worden omzeild;</text:p>
      <text:p text:style-name="ifm_p_mt.3.76mm_ifm">verzoekt de regering wettelijk te borgen waar wettelijk noodzakelijke leeftijdsverificatie bij verkoop of gebruik van online diensten aan moet voldoen op een dusdanige manier dat de privacy gewaarborgd blijft (bijvoorbeeld zero knowledge identity proof);</text:p>
      <text:p text:style-name="ifm_p_mt.3.76mm_ifm">en gaat over tot de orde van de dag,</text:p>
      <text:p text:style-name="ifm_p_mt.3.76mm_ifm">Ceder</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63<text:tab/><text:page-number text:select-page="current"/></text:p>
      </style:footer>
    </style:master-page>
    <style:master-page xmlns:sdu-fn="http://schema.sdu.nl/2011/07/functions" style:name="Landscape" style:page-layout-name="landscape-margin-text">
      <style:footer>
        <text:p text:style-name="footer">Tweede Kamer, vergaderjaar 2023-2024, 26 643,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gewijzigd/nader); Gewijzigde motie van de leden Ceder en Six Dijkstra over het wettelijk borgen van vereisten voor leeftijdsverificatie bij verkoop of gebruik van onlinediensten (t.v.v. 26643-1154)</dc:title>
    <meta:user-defined meta:name="OVERHEIDop.ParlID/DC.identifier">kst-26643-1163</meta:user-defined>
    <meta:user-defined meta:name="OVERHEIDop.ondernummer">1163</meta:user-defined>
    <meta:user-defined meta:name="DCTERMS.W3CDTF/DCTERMS.available">2024-05-15</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Gewijzigde motie van de leden Ceder en Six Dijkstra over het wettelijk borgen van vereisten voor leeftijdsverificatie bij verkoop of gebruik van onlinediensten (t.v.v. 26643-1154)</meta:user-defined>
    <meta:user-defined meta:name="OVERHEIDop.indiener">J.P.S. Six Dijkstra</meta:user-defined>
    <meta:user-defined meta:name="OVERHEIDop.indiener">D.G.M. Ceder</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Informatie- en communicatietechnologie (ICT); Motie (gewijzigd/nader); Gewijzigde motie van de leden Ceder en Six Dijkstra over het wettelijk borgen van vereisten voor leeftijdsverificatie bij verkoop of gebruik van onlinediensten (t.v.v. 26643-11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