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60
      <text:tab/>GEWIJZIGDE MOTIE VAN HET LID SIX DIJKSTRA C.S. TER VERVANGING VAN DIE GEDRUKT ONDER NR. 1151</text:h>
      <text:p text:style-name="ifm_p_ifm">Voorgesteld 14 mei 2024</text:p>
      <text:p text:style-name="ifm_p_mt.3.76mm_ifm">De Kamer,</text:p>
      <text:p text:style-name="ifm_p_mt.3.76mm_ifm">gehoord de beraadslaging,</text:p>
      <text:p text:style-name="ifm_p_mt.3.76mm_ifm">constaterende dat het merendeel van de geavanceerde Al-ontwikkelingen buiten Nederland en buiten Europa plaatsvindt;</text:p>
      <text:p text:style-name="ifm_p_mt.3.76mm_ifm">overwegende dat de verdere ontwikkelingen op dit vlak een maatschappelijk ontwrichtend effect kunnen hebben, bijvoorbeeld in de vorm van geautomatiseerde cybersabotage, massasurveillance of grootschalige desinformatiecampagnes;</text:p>
      <text:p text:style-name="ifm_p_mt.3.76mm_ifm">overwegende dat tevens het risico bestaat dat mensen grip op geavanceerde autonome systemen verliezen;</text:p>
      <text:p text:style-name="ifm_p_mt.3.76mm_ifm">verzoekt de regering in kaart te brengen hoe Al-ontwikkelingen onze samenleving en de democratische rechtsstaat kunnen bedreigen en welke weerbaarheidsbevorderende maatregelen in Nederland inpasbaar zijn;</text:p>
      <text:p text:style-name="ifm_p_mt.3.76mm_ifm">verzoekt de regering om in aanvulling op de internationale cyberstrategie (ICS) te komen tot een internationale Al-strategie voor de diplomatieke inzet die nodig is om wereldwijd de ontwikkeling en het gebruik van ontwrichtende autonome systemen tegen te gaan,</text:p>
      <text:p text:style-name="ifm_p_mt.3.76mm_ifm">en gaat over tot de orde van de dag.</text:p>
      <text:p text:style-name="ifm_p_mt.3.76mm_ifm">Six Dijkstra</text:p>
      <text:p text:style-name="ifm_p_ifm">Ceder</text:p>
      <text:p text:style-name="ifm_p_ifm">Rajkowski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Gewijzigde motie van het lid Six Dijkstra c.s. over het in kaart brengen van de rechtsstaat bedreigende AI-ontwikkelingen en weerbaarheidsbevorderende maatregelen (t.v.v. 26643-1151)</dc:title>
    <meta:user-defined meta:name="OVERHEIDop.ParlID/DC.identifier">kst-26643-1160</meta:user-defined>
    <meta:user-defined meta:name="OVERHEIDop.ondernummer">1160</meta:user-defined>
    <meta:user-defined meta:name="DCTERMS.W3CDTF/DCTERMS.available">2024-05-15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Gewijzigde motie van het lid Six Dijkstra c.s. over het in kaart brengen van de rechtsstaat bedreigende AI-ontwikkelingen en weerbaarheidsbevorderende maatregelen (t.v.v. 26643-1151)</meta:user-defined>
    <meta:user-defined meta:name="OVERHEIDop.indiener">B.C. Kathmann</meta:user-defined>
    <meta:user-defined meta:name="OVERHEIDop.indiener">Q.M. Rajkowski</meta:user-defined>
    <meta:user-defined meta:name="OVERHEIDop.indiener">D.G.M. Ceder</meta:user-defined>
    <meta:user-defined meta:name="OVERHEIDop.indiener">J.P.S. Six Dijkstra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4</meta:user-defined>
    <meta:user-defined meta:name="DC.title">Informatie- en communicatietechnologie (ICT); Motie (gewijzigd/nader); Gewijzigde motie van het lid Six Dijkstra c.s. over het in kaart brengen van de rechtsstaat bedreigende AI-ontwikkelingen en weerbaarheidsbevorderende maatregelen (t.v.v. 26643-115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