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1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158
      <text:tab/>BRIEF VAN DE MINISTER VAN BINNENLANDSE ZAKEN EN KONINKRIJKSRELATIES</text:h>
      <text:p text:style-name="ifm_p_mt.3.76mm_ifm">Aan de Voorzitter van de Tweede Kamer der Staten-Generaal</text:p>
      <text:p text:style-name="ifm_p_mt.3.76mm_ifm">Den Haag, 23 april 2024</text:p>
      <text:p text:style-name="ifm_p_mt.3.76mm_ifm">Op verzoek van de vaste commissie voor Digitale Zaken bied ik u hierbij een <text:span text:style-name="ifm_span_font.italic_ifm">policy brief </text:span>over <text:span text:style-name="ifm_span_font.italic_ifm">Cloudsoevereiniteit </text:span>aan, uitgebracht door Instituut Clingendael op 1 maart 2024. Dit onafhankelijke onderzoek is in opdracht van de AIVD uitgevoerd door Clingendael. Conform het verzoek van de commissie Digitale Zaken zal binnen een redelijke termijn een kabinetsreactie volgen.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Clingendael rapport over Cloud</dc:title>
    <meta:user-defined meta:name="OVERHEIDop.ParlID/DC.identifier">kst-26643-1158</meta:user-defined>
    <meta:user-defined meta:name="OVERHEIDop.ondernummer">1158</meta:user-defined>
    <meta:user-defined meta:name="DCTERMS.W3CDTF/DCTERMS.available">2024-04-24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Clingendael rapport over Cloud</meta:user-defined>
    <meta:user-defined meta:name="OVERHEIDop.indiener">H.M. de Jonge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3</meta:user-defined>
    <meta:user-defined meta:name="DC.title">Informatie- en communicatietechnologie (ICT); Brief regering; Clingendael rapport over Clou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