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55
      <text:tab/>MOTIE VAN HET LID KATHMANN</text:h>
      <text:p text:style-name="ifm_p_ifm">Voorgesteld tijdens het Notaoverleg van 22 april 2024</text:p>
      <text:p text:style-name="ifm_p_mt.3.76mm_ifm">De Kamer,</text:p>
      <text:p text:style-name="ifm_p_mt.3.76mm_ifm">gehoord de beraadslaging,</text:p>
      <text:p text:style-name="ifm_p_mt.3.76mm_ifm">constaterende dat het vrijwel onmogelijk is geworden om deel te nemen aan de samenleving zonder een internetverbinding;</text:p>
      <text:p text:style-name="ifm_p_mt.3.76mm_ifm">overwegende dat verschillende gemeentes al experimenteren met het aanbieden van betaalbaar internet en computers als onderdeel van de armoedebestrijding;</text:p>
      <text:p text:style-name="ifm_p_mt.3.76mm_ifm">van mening dat het niet kunnen betalen van een internetverbinding nooit een reden mag zijn dat iemand niet mee kan doen in de samenleving;</text:p>
      <text:p text:style-name="ifm_p_mt.3.76mm_ifm">spreekt uit dat internet een nutsvoorziening is;</text:p>
      <text:p text:style-name="ifm_p_mt.3.76mm_ifm">verzoekt de regering om te bepalen op welke mate van digitale verbondenheid mensen in Nederland minimaal recht hebben;</text:p>
      <text:p text:style-name="ifm_p_mt.3.76mm_ifm">verzoekt de regering bovendien om het aanbieden van betaalbaar internet een vast onderdeel te maken van het armoedebeleid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over het aanbieden van betaalbaar internet een vast onderdeel maken van het armoedebeleid</dc:title>
    <meta:user-defined meta:name="OVERHEIDop.ParlID/DC.identifier">kst-26643-1155</meta:user-defined>
    <meta:user-defined meta:name="OVERHEIDop.ondernummer">1155</meta:user-defined>
    <meta:user-defined meta:name="DCTERMS.W3CDTF/DCTERMS.available">2024-04-23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athmann over het aanbieden van betaalbaar internet een vast onderdeel maken van het armoedebeleid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2</meta:user-defined>
    <meta:user-defined meta:name="DC.title">Informatie- en communicatietechnologie (ICT); Motie; Motie van het lid Kathmann over het aanbieden van betaalbaar internet een vast onderdeel maken van het armoed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