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15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154
      <text:tab/>MOTIE VAN DE LEDEN CEDER EN SIX DIJKSTRA</text:h>
      <text:p text:style-name="ifm_p_ifm">Voorgesteld tijdens het Notaoverleg van 22 april 2024</text:p>
      <text:p text:style-name="ifm_p_mt.3.76mm_ifm">De Kamer,</text:p>
      <text:p text:style-name="ifm_p_mt.3.76mm_ifm">gehoord de beraadslaging,</text:p>
      <text:p text:style-name="ifm_p_mt.3.76mm_ifm">constaterende dat er een afwegingskader leeftijdsverificatie is ontwikkeld om ontwikkelaars te helpen om te komen tot een adequate vorm van leeftijdsverificatie voor hun online product of dienst;</text:p>
      <text:p text:style-name="ifm_p_mt.3.76mm_ifm">constaterende dat «self declaration» (waarbij gebruikers zelf hun leeftijd of geboortedatum mogen invullen) en «age estimation» (waarbij de leeftijd wordt geschat op basis van biometrische kenmerken en/of gedragsgegevens) niet of onvoldoende geschikt zijn als middel voor leeftijdsverificatie;</text:p>
      <text:p text:style-name="ifm_p_mt.3.76mm_ifm">constaterende dat voor het online kopen van alcohol, het gebruik van BNPL-dienstverlening, online gokken en het gebruik van sociale media platforms nu reeds leeftijdsvereisten zijn vastgelegd die in de praktijk via self declaration of age estimation grootschalig worden omzeild;</text:p>
      <text:p text:style-name="ifm_p_mt.3.76mm_ifm">verzoekt de regering wettelijk te borgen waar wettelijk noodzakelijke leeftijdsverificatie bij verkoop of gebruik van online diensten aan moet voldoen op een dusdanige manier dat de privacy gewaarborgd blijft (zero-knowledge identity proof),</text:p>
      <text:p text:style-name="ifm_p_mt.3.76mm_ifm">en gaat over tot de orde van de dag.</text:p>
      <text:p text:style-name="ifm_p_mt.3.76mm_ifm">Ceder</text:p>
      <text:p text:style-name="ifm_p_ifm">Six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6 643, nr. 1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6 643, nr. 1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de leden Ceder en Six Dijkstra over het wettelijk borgen van vereisten voor leeftijdsverificatie bij verkoop of gebruik van onlinediensten</dc:title>
    <meta:user-defined meta:name="OVERHEIDop.ParlID/DC.identifier">kst-26643-1154</meta:user-defined>
    <meta:user-defined meta:name="OVERHEIDop.ondernummer">1154</meta:user-defined>
    <meta:user-defined meta:name="DCTERMS.W3CDTF/DCTERMS.available">2024-04-23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de leden Ceder en Six Dijkstra over het wettelijk borgen van vereisten voor leeftijdsverificatie bij verkoop of gebruik van onlinediensten</meta:user-defined>
    <meta:user-defined meta:name="OVERHEIDop.indiener">J.P.S. Six Dijkstra</meta:user-defined>
    <meta:user-defined meta:name="OVERHEIDop.indiener">D.G.M. Ceder</meta:user-defined>
    <meta:user-defined meta:name="OVERHEIDop.dossiertitel">Informatie- en communicatietechnologie (IC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2</meta:user-defined>
    <meta:user-defined meta:name="DC.title">Informatie- en communicatietechnologie (ICT); Motie; Motie van de leden Ceder en Six Dijkstra over het wettelijk borgen van vereisten voor leeftijdsverificatie bij verkoop of gebruik van onlinedien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