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150
      <text:tab/>BRIEF VAN DE STAATSSECRETARISSEN VAN BINNENLANDSE ZAKEN EN KONINKRIJKSRELATIES EN VAN FINANCIËN</text:h>
      <text:p text:style-name="ifm_p_mt.3.76mm_ifm">Aan de Voorzitter van de Tweede Kamer der Staten-Generaal</text:p>
      <text:p text:style-name="ifm_p_mt.3.76mm_ifm">Den Haag, 9 april 2024</text:p>
      <text:p text:style-name="ifm_p_mt.3.76mm_ifm">Op 19 maart jl. heeft het lid Idsinga (NSC) tijdens de Regeling van Werkzaamheden gevraagd om «binnen twee weken van alle departementen een lijst te ontvangen van alle algoritmen die mogelijkerwijs illegaal zijn» (2024Z04573, 19 maart 2024). Eerder heeft de Vaste Commissie Financiën verzocht om een lijst van bij het Ministerie van Financiën gebruikte algoritmen en selectiemethodes die mogelijk in strijd zijn met een rechterlijke uitspraak van het Hof van Justitie van de Europese Unie (2024Z04215, 14 maart 2024).</text:p>
      <text:p text:style-name="ifm_p_mt.3.76mm_ifm">Beide verzoeken hangen samen met recente Kamerbrieven van het Ministerie van Financiën<text:note text:id="ID-1142516-d36e87" text:note-class="footnote"><text:note-citation text:label="1 ">1</text:note-citation><text:note-body><text:p text:style-name="ifm_p_font.normal_size.6.93pt_mt..5mm_indent.-0.1161in_mleft.0.1161in_ifm">Kamerstukken II 2023–2024, 32 761, nr. 294</text:p><text:p text:style-name="ifm_p_font.normal_size.6.93pt_indent.-0.1161in_mleft.0.1161in_ifm">Kamerstukken II 2023–2024, 32 761, nr. 291</text:p></text:note-body></text:note> over de toepassing van geautomatiseerde selectietechnieken en het advies dat hiervoor is ingewonnen bij de landsadvocaat. Hierin is aangegeven dat de conclusies uit het advies van de landsadvocaat en de reikwijdte van de daarin genoemde begrippen met onzekerheid zijn omgeven. Daarom wordt de Autoriteit Persoonsgegevens om advies gevraagd. Uw Kamer wordt over de uitkomst hiervan geïnformeerd.</text:p>
      <text:p text:style-name="ifm_p_mt.3.76mm_ifm">Parallel aan het opstellen van een adviesaanvraag aan de Autoriteit Persoonsgegevens en ter voorbereiding op mogelijke vervolgstappen, wordt onderzocht hoe de toepassing van geautomatiseerde selectietechnieken en algoritmen in kaart kan worden gebracht. Deze processen zijn verspreid over de gehele Rijksoverheid en vraagt om de inzet van (vak)technische capaciteit. Gezien de omvang van de verzoeken, de ervaring die het kabinet heeft met het vergelijkbare verzoek Motie#21<text:note text:id="ID-1142516-d36e108" text:note-class="footnote"><text:note-citation text:label="2 ">2</text:note-citation><text:note-body><text:p text:style-name="ifm_p_font.normal_size.6.93pt_mt..5mm_indent.-0.1161in_mleft.0.1161in_ifm">Kamerstukken II 2022–2023, 26 643, nr. 971</text:p></text:note-body></text:note> en de mogelijke invloed van het advies van de Autoriteit Persoonsgegevens is het niet haalbaar een compleet overzicht binnen de gestelde termijnen van respectievelijk twee en drie weken op te leveren.</text:p>
      <text:p text:style-name="ifm_p_mt.3.76mm_ifm">Uw Kamer wordt om die reden in juni 2024 nader geïnformeerd over de stappen die gezet worden voor de zorgvuldige beantwoording van de verzoeken. Wij lichten graag de laatste stand van zaken toe in het commissiedebat inzet algoritmes en data-ethiek op 17 april 2024.</text:p>
      <text:p text:style-name="ifm_p_mt.5.08mm_ifm">De Staatssecretaris van Binnenlandse Zaken en Koninkrijksrelaties,<text:line-break/>A.C. van<text:s/>Huffelen</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50<text:tab/><text:page-number text:select-page="current"/></text:p>
      </style:footer>
    </style:master-page>
    <style:master-page xmlns:sdu-fn="http://schema.sdu.nl/2011/07/functions" style:name="Landscape" style:page-layout-name="landscape-margin-text">
      <style:footer>
        <text:p text:style-name="footer">Tweede Kamer, vergaderjaar 2023-2024, 26 643,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stel toezending reactie op verzoek van het lid Idsinga, gedaan tijdens de Regeling van Werkzaamheden van 19 januari 2024, over een lijst van alle algoritmen die mogelijkerwijs illegaal zijn</dc:title>
    <meta:user-defined meta:name="OVERHEIDop.ParlID/DC.identifier">kst-26643-1150</meta:user-defined>
    <meta:user-defined meta:name="OVERHEIDop.ondernummer">1150</meta:user-defined>
    <meta:user-defined meta:name="DCTERMS.W3CDTF/DCTERMS.available">2024-05-14</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6/xml/MC-OEP-Kamerstuk-Web.xml</meta:user-defined>
    <meta:user-defined meta:name="OVERHEIDop.documenttitel">Uitstel toezending reactie op verzoek van het lid Idsinga, gedaan tijdens de Regeling van Werkzaamheden van 19 januari 2024, over een lijst van alle algoritmen die mogelijkerwijs illegaal zijn</meta:user-defined>
    <meta:user-defined meta:name="OVERHEIDop.indiener">M.L.A. van Rij</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Informatie- en communicatietechnologie (ICT); Brief regering; Uitstel toezending reactie op verzoek van het lid Idsinga, gedaan tijdens de Regeling van Werkzaamheden van 19 januari 2024, over een lijst van alle algoritmen die mogelijkerwijs illegaal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