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911<text:tab/>Bestrijding georganiseerde criminaliteit</text:h>
      <text:h text:style-name="ifm_p_font.bold_size.9.06pt_mt.18.8mm_indent.-58.5mm_ifm" text:outline-level="1">Nr. 1144
      <text:tab/>BRIEF VAN DE MINISTERS VOOR RECHTSBESCHERMING EN VAN JUSTITIE EN VEILIGHEID</text:h>
      <text:p text:style-name="ifm_p_mt.3.76mm_ifm">Aan de Voorzitter van de Tweede Kamer der Staten-Generaal</text:p>
      <text:p text:style-name="ifm_p_mt.3.76mm_ifm">Den Haag, 11 maart 2024</text:p>
      <text:p text:style-name="ifm_p_mt.3.76mm_ifm">Hierbij bieden wij u het onderzoeksrapport «In- en doorstroom van online criminaliteit in de strafrechtketen» aan. Het onderzoek is in de periode mei 2021 tot december 2023 uitgevoerd door het Nederlands Studiecentrum Criminaliteit en Rechtshandhaving (NSCR), in opdracht van het WODC.</text:p>
      <text:p text:style-name="ifm_p_mt.3.76mm_ifm">De snelle digitalisering van de maatschappij gaat gepaard met een stijging van online gepleegde criminaliteit. Daarbij lijkt de in- en doorstroom in de strafrechtketen (het traject van aangifte tot veroordeling) van verdachten van online criminaliteit achter te blijven bij de ontwikkeling van het slachtofferschap van online criminaliteit, zoals gerapporteerd in de Veiligheidsmonitor van het CBS. In het hier aangeboden onderzoekrapport is de actuele instroom van jeugdige en volwassen verdachten van online criminaliteit in de strafrechtketen in beeld gebracht. Ook is nagegaan in welke mate er in de strafrechtketen doorstroming plaatsvindt, oftewel hoe vaak een aangifte tot een verdachte, een aanhouding dan wel een veroordeling leidt.</text:p>
      <text:p text:style-name="ifm_p_mt.3.76mm_ifm">Het onderzoek richtte zich zowel op <text:span text:style-name="ifm_span_font.italic_ifm">cybercrime </text:span>als op gedigitaliseerde criminaliteit. Bij <text:span text:style-name="ifm_span_font.italic_ifm">cybercrime</text:span> worden via IT-middelen strafbare feiten gepleegd tegen IT-middelen. Hierbij kan worden gedacht aan <text:span text:style-name="ifm_span_font.italic_ifm">hacking</text:span> en inzet van <text:span text:style-name="ifm_span_font.italic_ifm">ransomware</text:span>. Bij gedigitaliseerde criminaliteit worden via IT-middelen traditionele vormen van criminaliteit gepleegd, bijvoorbeeld online aan- of verkoopfraude en online bedreiging. Naast de in- en doorstroom van online criminaliteit besteedde het onderzoek ook aandacht aan mogelijke knelpunten binnen de strafrechtketen en verbetermogelijkheden.</text:p>
      <text:p text:style-name="ifm_p_mt.3.76mm_ifm">Over de uitkomsten van dit onderzoek gaan wij in overleg met de betrokken organisaties in de strafrechtketen, in het bijzonder met de politie en het openbaar ministerie. Mede naar aanleiding daarvan zullen we onze inhoudelijke beleidsreactie op dit rapport opnemen in de jaarlijkse voortgangsbrief over de integrale aanpak cybercrime die we u vóór het zomerreces zullen doen toekomen.</text:p>
      <text:p text:style-name="ifm_p_mt.5.08mm_ifm">De Minister voor Rechtsbescherming,<text:line-break/>F.M.<text:s/>Weerwind</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44<text:tab/><text:page-number text:select-page="current"/></text:p>
      </style:footer>
    </style:master-page>
    <style:master-page xmlns:sdu-fn="http://schema.sdu.nl/2011/07/functions" style:name="Landscape" style:page-layout-name="landscape-margin-text">
      <style:footer>
        <text:p text:style-name="footer">Tweede Kamer, vergaderjaar 2023-2024, 26 643, nr. 1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nderzoeksrapport ‘In- en doorstroom van online criminaliteit in de strafrechtketen'</dc:title>
    <meta:user-defined meta:name="OVERHEIDop.ParlID/DC.identifier">kst-26643-1144</meta:user-defined>
    <meta:user-defined meta:name="OVERHEIDop.ondernummer">1144</meta:user-defined>
    <meta:user-defined meta:name="DCTERMS.W3CDTF/DCTERMS.available">2024-03-12</meta:user-defined>
    <meta:user-defined meta:name="OVERHEIDop.KamerstukTypen/DC.type">Brief</meta:user-defined>
    <meta:user-defined meta:name="OVERHEIDop.dossiernummer">26643;29911</meta:user-defined>
    <meta:user-defined meta:name="OVERHEIDop.configuratie">https://repository.officiele-overheidspublicaties.nl/MasterConfiguraties/MC-OEP-Kamerstuk-Web/1.3/xml/MC-OEP-Kamerstuk-Web.xml</meta:user-defined>
    <meta:user-defined meta:name="OVERHEIDop.documenttitel">Onderzoeksrapport ‘In- en doorstroom van online criminaliteit in de strafrechtketen'</meta:user-defined>
    <meta:user-defined meta:name="OVERHEIDop.indiener">D. Yesilgöz-Zegerius</meta:user-defined>
    <meta:user-defined meta:name="OVERHEIDop.indiener">F.M. Weerwind</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Informatie- en communicatietechnologie (ICT); Brief regering; Onderzoeksrapport ‘In- en doorstroom van online criminaliteit in de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