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9
      <text:tab/>BRIEF VAN DE MINISTER VAN VOLKSGEZONDHEID, WELZIJN EN SPORT</text:h>
      <text:p text:style-name="ifm_p_mt.3.76mm_ifm">Aan de Voorzitter van de Tweede Kamer der Staten-Generaal</text:p>
      <text:p text:style-name="ifm_p_mt.3.76mm_ifm">Den Haag, 5 maart 2024</text:p>
      <text:p text:style-name="ifm_p_mt.3.76mm_ifm">Bijgaand bied ik u het Financieel Overzicht Digitalisering van het Ministerie van Volksgezondheid, Welzijn en Sport (VWS) aan.</text:p>
      <text:p text:style-name="ifm_p_mt.3.76mm_ifm">Met dit overzicht geef ik invulling aan de toezegging van de Staatssecretaris voor Koninkrijksrelaties en Digitalisering. Naar aanleiding van de motie Van Ginneken en Leijten<text:note text:id="ID-1131404-d36e70" text:note-class="footnote"><text:note-citation text:label="1 ">1</text:note-citation><text:note-body><text:p text:style-name="ifm_p_font.normal_size.6.93pt_mt..5mm_indent.-0.1161in_mleft.0.1161in_ifm">Kamerstukken 26 643, nr. 882.</text:p></text:note-body></text:note>, heeft de Staatssecretaris in de Kamerbrief Rijksbrede beschouwing bij de meerjarige, departementale informatieplannen toegezegd om u voor de begrotingsbehandeling in het najaar van 2023 een eerste rijksbreed overzicht van budgetten voor digitalisering te sturen (Kamerstuk 26 643, nr. 932). Bijgaand ontvangt u het overzicht van het Ministerie van VWS. Het overzicht is ingevuld conform het format dat CIO Rijk, in overleg met alle departementen, heeft opgesteld.</text:p>
      <text:p text:style-name="ifm_p_mt.3.76mm_ifm">Het Financieel Overzicht Digitalisering VWS bevat de informatie die beschikbaar is op het Rijks ICT-dashboard, de Rijksbegroting en de Jaarrapportage Bedrijfsvoering Rijk. Interdepartementaal is afgesproken om alleen de activiteiten op het gebied van informatievoorziening (IV) op te nemen van het kerndepartement en de agentschappen en niet van de zbo’s, omdat deze uitgaven niet onder de directe ministeriële verantwoordelijkheid vallen.</text:p>
      <text:h text:style-name="ifm_p_font.bold_mt.3.76mm_page.keep-with-next_ifm" text:outline-level="1">Voorbehoud en toelichting</text:h>
      <text:p text:style-name="ifm_p_mt.3.76mm_ifm">Het is de eerste keer dat dit overzicht wordt ingevuld. Het is niet compleet en eenduidig, omdat de financiële systemen niet voorzien in de specifieke registratie en onderverdeling van kosten van digitalisering bij het maken van beleid. VWS heeft zo ook geen aparte begrotingshoofdstukken voor digitalisering of ICT-activiteiten. Hierdoor zijn de gegevens niet altijd vergelijkbaar met elkaar of met cijfers uit eerder gepubliceerde stukken. Het merendeel van de hier gepresenteerde cijfers is gebaseerd op realisatiecijfers die dienen als basis voor de schatting van de uitgaven van de komende jaren. Het is dus geenszins een op zichzelf staande begroting, maar een financieel overzicht. Het Ministerie van BZK doet onderzoek naar een mogelijk vervolg hierop.</text:p>
      <text:h text:style-name="ifm_p_font.italic_mt.3.76mm_page.keep-with-next_ifm" text:outline-level="1">Inhoud</text:h>
      <text:p text:style-name="ifm_p_mt.3.76mm_ifm">Het financieel overzicht is opgedeeld in vier delen:</text:p>
      <text:p text:style-name="ifm_p_indent.-5mm_mleft.5mm_ifm">•<text:tab/>Deel A: Beleidstrajecten t.a.v. digitalisering;</text:p>
      <text:p text:style-name="ifm_p_indent.-5mm_mleft.5mm_ifm">•<text:tab/>Deel B: ICT-activiteiten van het kerndepartement en de agentschappen;</text:p>
      <text:p text:style-name="ifm_p_indent.-5mm_mleft.5mm_ifm">•<text:tab/>Deel C: Apparaatsuitgaven kerndepartement (kas-verplichtingen);</text:p>
      <text:p text:style-name="ifm_p_indent.-5mm_mleft.5mm_ifm">•<text:tab/>Deel D: Apparaatsuitgaven agentschappen (baten-lasten).</text:p>
      <text:h text:style-name="ifm_p_font.italic_mt.3.76mm_page.keep-with-next_ifm" text:outline-level="1">Deel A: Beleidstrajecten</text:h>
      <text:p text:style-name="ifm_p_mt.3.76mm_ifm">Deel A betreft beleidstrajecten die gericht zijn op digitalisering. Digitalisering is in het besluit CIO-stelsel gedefinieerd als: <text:span text:style-name="ifm_span_font.italic_ifm">Het geheel aan ontwikkelingen binnen de overheid en in de samenleving die te maken hebben met het toenemend gebruik van ICT, digitale informatie, data en informatiesystemen.</text:span></text:p>
      <text:p text:style-name="ifm_p_mt.3.76mm_ifm">Het gaat hier niet uitsluitend om uitgaven aan ICT-middelen, maar kan bijvoorbeeld ook gaan om uitgaven aan een bewustwordingscampagne over online oplichting.</text:p>
      <text:p text:style-name="ifm_p_mt.3.76mm_ifm">Voor het Ministerie van VWS is in dit overzicht de stand van de ontwerpbegroting 2024 van artikel 4.3 Informatiebeleid opgenomen, dit wil niet zeggen dat uitgaven in het kader van digitalisering limitatief vanuit dit artikelonderdeel komen. De kosten van digitalisering zijn vaak als integraal onderdeel van beleid opgenomen in de beleidsuitgaven en worden niet apart in de begroting vermeld of geregistreerd.</text:p>
      <text:h text:style-name="ifm_p_font.italic_mt.3.76mm_page.keep-with-next_ifm" text:outline-level="1">Deel B: ICT-activiteiten</text:h>
      <text:p text:style-name="ifm_p_mt.3.76mm_ifm">In deel B zijn de geschatte uitgaven van ICT-activiteiten opgenomen van het kerndepartement en de agentschappen aCBG, CIBG en RIVM. Interdepartementaal is afgesproken hiervoor het Rijks ICT-dashboard als enige bron te nemen.</text:p>
      <text:p text:style-name="ifm_p_mt.3.76mm_ifm">De cijfers genoemd in onderdeel B geven geen volledig beeld van de totale kosten voor het beheer en onderhoud van alle ICT-activiteiten van het Ministerie van VWS, maar enkel een schatting van de kosten in de komende drie jaar van projecten die op het Rijks ICT-dashboard staan voor het Ministerie van VWS.</text:p>
      <text:h text:style-name="ifm_p_font.italic_mt.3.76mm_page.keep-with-next_ifm" text:outline-level="1">Deel C en D: Apparaatsuitgaven</text:h>
      <text:p text:style-name="ifm_p_mt.3.76mm_ifm">Deel C en D bestaan beide uit kosten voor intern en extern IV-personeel, materiele uitgaven aan ICT en bijdragen aan de ICT-dienstverlener. Waarvan deel C voor het kerndepartement en deel D voor de agentschappen.</text:p>
      <text:p text:style-name="ifm_p_mt.3.76mm_ifm">De kosten voor intern en extern IV-personeel zijn gebaseerd op de realisatiecijfers 2022 zoals gerapporteerd in de JBR 2023. Vervolgens is deze reeks plat doorgetrokken. Het is onzeker of deze trend zich de komende jaren in dezelfde mate zal voortzetten. Het is echter om uw Kamer een indicatie te geven van de mogelijke kosten.</text:p>
      <text:p text:style-name="ifm_p_mt.3.76mm_ifm">De post Materiële uitgaven ICT is 1 op 1 overgenomen uit de ontwerpbegroting 2024.</text:p>
      <text:p text:style-name="ifm_p_mt.3.76mm_ifm">De Bijdrage ICT-dienstverlener betreffen de bijdragen aan SSC-ICT, de shared service organisatie van de overheid die de ICT voorzieningen/dienstverlening voor een zestal departementen (waaronder VWS) verzorgt.</text:p>
      <text:h text:style-name="ifm_p_font.bold_mt.3.76mm_page.keep-with-next_ifm" text:outline-level="1">Tenslotte</text:h>
      <text:p text:style-name="ifm_p_mt.3.76mm_ifm">Alle departementen sturen een Financieel Overzicht Digitalisering naar uw Kamer. Daarnaast heeft u van de Staatssecretaris voor Koninkrijksrelaties en Digitalisering – via de Verzamelbrief Digitalisering december 2023<text:note text:id="ID-1131404-d36e149" text:note-class="footnote"><text:note-citation text:label="2 ">2</text:note-citation><text:note-body><text:p text:style-name="ifm_p_font.normal_size.6.93pt_mt..5mm_indent.-0.1161in_mleft.0.1161in_ifm">Kamerstukken 26 643, nr. 1112.</text:p></text:note-body></text:note> – een rijksbrede beschouwing van de overzichten met een totaaloverzicht ontva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9<text:tab/><text:page-number text:select-page="current"/></text:p>
      </style:footer>
    </style:master-page>
    <style:master-page xmlns:sdu-fn="http://schema.sdu.nl/2011/07/functions" style:name="Landscape" style:page-layout-name="landscape-margin-text">
      <style:footer>
        <text:p text:style-name="footer">Tweede Kamer, vergaderjaar 2023-2024, 26 643,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Financieel Overzicht Digitalisering</dc:title>
    <meta:user-defined meta:name="OVERHEIDop.ParlID/DC.identifier">kst-26643-1139</meta:user-defined>
    <meta:user-defined meta:name="OVERHEIDop.ondernummer">1139</meta:user-defined>
    <meta:user-defined meta:name="DCTERMS.W3CDTF/DCTERMS.available">2024-03-0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Financieel Overzicht Digitalisering</meta:user-defined>
    <meta:user-defined meta:name="OVERHEIDop.indiener">C. Helder</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Informatie- en communicatietechnologie (ICT); Brief regering; Financieel Overzicht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